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text:bookmark-start text:name="__RefHeading___wiki-hilfe_1"/><text:bookmark-start text:name="wiki-hilfe"/>Wiki-Hilfe<text:bookmark-end text:name="__RefHeading___wiki-hilfe_1"/><text:bookmark-end text:name="wiki-hilfe"/></text:h>
      <text:p text:style-name="Text_20_body">Diese Webseite ist ein <text:a xlink:type="simple" xlink:href="https://www.dokuwiki.org" text:style-name="Internet_20_link" text:visited-style-name="Visited_20_Internet_20_Link">Wiki</text:a>, d.h. du kannst auf sehr einfache Weise neue Inhalte hinzufügen oder vorhandene Seiten aktualisieren. Zusätzlich gibt es zahlreiche nützliche Funktionen, welche dir die Verwendung der Webseite erleichtern.</text:p>
      <text:p text:style-name="Text_20_body">Wenn du noch nichts so viel Erfahrung mit unserem Wiki hast, so stöbere am besten erstmal durch sämtliche Seiten und probiere alle Buttons aus. Hierbei brauchst du keine Angst zu haben, etwas kaputt zu machen. Alle Änderungen werden gespeichert und lassen sich leicht wieder rückgängig machen <draw:frame draw:style-name="media" draw:name="0" text:anchor-type="as-char" draw:z-index="0" svg:width="" svg:rel-width="100%" svg:height="0cm"><draw:image xlink:href="Pictures/84637e742526ae5b0f67ea2561cadcc4.svg" xlink:type="simple" xlink:show="embed" xlink:actuate="onLoad"/></draw:frame></text:p>
      <text:p text:style-name="Text_20_body">Im Prinzip sollten die meisten Dinge in unserem Wiki selbsterklärend sein. Falls nicht, so können dir die nachfolgenden Informationen hoffentlich weiterhel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12</meta:creation-date>
    <dc:creator>Generated</dc:creator>
    <dc:date>2026-01-12T00::25:12</dc:date>
    <dc:language>en-US</dc:language>
    <meta:editing-cycles>1</meta:editing-cycles>
    <meta:editing-duration>PT0S</meta:editing-duration>
    <dc:title>wiki:hilfe</dc:title>
  </office:meta>
</office:document-meta>
</file>