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urnierberichte_2025"/><text:bookmark-start text:name="__RefHeading___turnierberichte_2025_1"/><text:bookmark-start text:name="turnierberichte_2025"/>Turnierberichte 2025<text:bookmark-end text:name="__RefHeading___turnierberichte_2025_1"/><text:bookmark-end text:name="turnierberichte_2025"/></text:h>
      <text:list text:style-name="List_20_1" text:continue-numbering="false">
        <text:list-item>
          <text:p text:style-name="List_20_1_Content_First"> <text:a xlink:type="simple" xlink:href="http://disco.jonasradke.com/berichte/2025/eucs-spring-tour" text:style-name="Internet_20_link" text:visited-style-name="Visited_20_Internet_20_Link">eucs-spring-tour</text:a></text:p>
        </text:list-item>
        <text:list-item>
          <text:p text:style-name="List_20_1_Content"> <text:a xlink:type="simple" xlink:href="http://disco.jonasradke.com/berichte/2025/eucs-elite-invite" text:style-name="Internet_20_link" text:visited-style-name="Visited_20_Internet_20_Link">eucs-elite-invite</text:a></text:p>
        </text:list-item>
        <text:list-item>
          <text:p text:style-name="List_20_1_Content"> <text:a xlink:type="simple" xlink:href="http://disco.jonasradke.com/berichte/2025/heidees_cup_2025" text:style-name="Internet_20_link" text:visited-style-name="Visited_20_Internet_20_Link">heidees_cup_2025</text:a></text:p>
        </text:list-item>
        <text:list-item>
          <text:p text:style-name="List_20_1_Content"> <text:a xlink:type="simple" xlink:href="http://disco.jonasradke.com/berichte/2025/xmasters-dm" text:style-name="Internet_20_link" text:visited-style-name="Visited_20_Internet_20_Link">xmasters-dm</text:a></text:p>
        </text:list-item>
        <text:list-item>
          <text:p text:style-name="List_20_1_Content"> <text:a xlink:type="simple" xlink:href="http://disco.jonasradke.com/berichte/2025/frauen-dm1-berlin" text:style-name="Internet_20_link" text:visited-style-name="Visited_20_Internet_20_Link">frauen-dm1-berlin</text:a></text:p>
        </text:list-item>
        <text:list-item>
          <text:p text:style-name="List_20_1_Content"> <text:a xlink:type="simple" xlink:href="http://disco.jonasradke.com/berichte/2025/xdfv-pokal" text:style-name="Internet_20_link" text:visited-style-name="Visited_20_Internet_20_Link">xdfv-pokal</text:a></text:p>
        </text:list-item>
        <text:list-item>
          <text:p text:style-name="List_20_1_Content"> <text:a xlink:type="simple" xlink:href="http://disco.jonasradke.com/berichte/2025/xdm1-freiburg" text:style-name="Internet_20_link" text:visited-style-name="Visited_20_Internet_20_Link">xdm1-freiburg</text:a></text:p>
        </text:list-item>
        <text:list-item>
          <text:p text:style-name="List_20_1_Content"> <text:a xlink:type="simple" xlink:href="http://disco.jonasradke.com/berichte/2025/mischmasch-freiburg" text:style-name="Internet_20_link" text:visited-style-name="Visited_20_Internet_20_Link">mischmasch-freiburg</text:a></text:p>
        </text:list-item>
        <text:list-item>
          <text:p text:style-name="List_20_1_Content"> <text:a xlink:type="simple" xlink:href="http://disco.jonasradke.com/berichte/2025/xdm2-aachen" text:style-name="Internet_20_link" text:visited-style-name="Visited_20_Internet_20_Link">xdm2-aachen</text:a></text:p>
        </text:list-item>
        <text:list-item>
          <text:p text:style-name="List_20_1_Content"> <text:a xlink:type="simple" xlink:href="http://disco.jonasradke.com/berichte/2025/xdm2-karlsruhe_t2" text:style-name="Internet_20_link" text:visited-style-name="Visited_20_Internet_20_Link">xdm2-karlsruhe_t2</text:a></text:p>
        </text:list-item>
        <text:list-item>
          <text:p text:style-name="List_20_1_Content"> <text:a xlink:type="simple" xlink:href="http://disco.jonasradke.com/berichte/2025/xdm2-karlsruhe_t3" text:style-name="Internet_20_link" text:visited-style-name="Visited_20_Internet_20_Link">xdm2-karlsruhe_t3</text:a></text:p>
        </text:list-item>
        <text:list-item>
          <text:p text:style-name="List_20_1_Content_Last"> <text:a xlink:type="simple" xlink:href="http://disco.jonasradke.com/berichte/2025/eucf-wroclaw" text:style-name="Internet_20_link" text:visited-style-name="Visited_20_Internet_20_Link">eucf-wrocla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8::09:51</meta:creation-date>
    <dc:creator>Generated</dc:creator>
    <dc:date>2026-01-11T08::09:51</dc:date>
    <dc:language>en-US</dc:language>
    <meta:editing-cycles>1</meta:editing-cycles>
    <meta:editing-duration>PT0S</meta:editing-duration>
    <dc:title>wiki:ebook:turnierberichte_2025</dc:title>
  </office:meta>
</office:document-meta>
</file>