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c8259457afac24e98e82a6b1f746e.png"/>
  <manifest:file-entry manifest:media-type="image/svg+xml" manifest:full-path="Pictures/92661ec45b79577d3947ca92c1545d92.svg"/>
  <manifest:file-entry manifest:media-type="image/svg+xml" manifest:full-path="Pictures/49df2fd39422c8228e00bac247a7828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d9c8259457afac24e98e82a6b1f74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isco.jonasradke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isco.jonasradke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2661ec45b79577d3947ca92c1545d9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2661ec45b79577d3947ca92c1545d9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2661ec45b79577d3947ca92c1545d9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2661ec45b79577d3947ca92c1545d9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2661ec45b79577d3947ca92c1545d9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9df2fd39422c8228e00bac247a7828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17:39</meta:creation-date>
    <dc:creator>Generated</dc:creator>
    <dc:date>2026-01-11T16::17:39</dc:date>
    <dc:language>en-US</dc:language>
    <meta:editing-cycles>1</meta:editing-cycles>
    <meta:editing-duration>PT0S</meta:editing-duration>
    <dc:title>wiki:dokuwiki</dc:title>
  </office:meta>
</office:document-meta>
</file>