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4637e742526ae5b0f67ea2561cadcc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hmasch"/><text:bookmark-start text:name="__RefHeading___mischmasch_2025_1"/><text:bookmark-start text:name="mischmasch_2025"/>MischMasch 2025<text:bookmark-end text:name="__RefHeading___mischmasch_2025_1"/><text:bookmark-end text:name="mischmasch_2025"/></text:h>
      <text:p text:style-name="Text_20_body"><text:span text:style-name="Emphasis">MischMasch</text:span> ist das beliebte Fun-Turnier von DISConnection und wird dieses Jahr zum 33. Mal stattfinden. Das MischMasch ist ein <text:span text:style-name="Strong_20_Emphasis">HAT-Turnier</text:span>, so dass du dich als Einzelspieler*in anmeldest und erst vor Ort einem Team zugewiesen wirst. Freue dich also darauf, viele neue Leute kennenzulernen und gemeinsam eine Menge Spaß zu haben.  Bis bald in Freiburg! <draw:frame draw:style-name="media" draw:name="0" text:anchor-type="as-char" draw:z-index="0" svg:width="" svg:rel-width="100%" svg:height="0cm"><draw:image xlink:href="Pictures/84637e742526ae5b0f67ea2561cadcc4.svg" xlink:type="simple" xlink:show="embed" xlink:actuate="onLoad"/></draw:frame></text:p>
      <text:p text:style-name="Text_20_body">Was dich erwartet:</text:p>
      <text:list text:style-name="List_20_1" text:continue-numbering="false">
        <text:list-item>
          <text:p text:style-name="List_20_1_Content_First"> Motto: <text:span text:style-name="Emphasis">Mischwald </text:span>🌲🦉🌳</text:p>
        </text:list-item>
        <text:list-item>
          <text:p text:style-name="List_20_1_Content"> 3 Kunstrasenfelder</text:p>
        </text:list-item>
        <text:list-item>
          <text:p text:style-name="List_20_1_Content"> 12 Teams und ca. 180 Spieler*innen</text:p>
        </text:list-item>
        <text:list-item>
          <text:p text:style-name="List_20_1_Content"> Party am Samstagabend</text:p>
        </text:list-item>
        <text:list-item>
          <text:p text:style-name="List_20_1_Content"> Großes Frühstück mit Blick auf den Schwarzwald</text:p>
        </text:list-item>
        <text:list-item>
          <text:p text:style-name="List_20_1_Content"> Camping direkt neben den Feldern</text:p>
        </text:list-item>
        <text:list-item>
          <text:p text:style-name="List_20_1_Content_Last"> Immer gutes Wetter 🌞</text:p>
        </text:list-item>
      </text:list>
      <text:h text:style-name="Heading_20_2" text:outline-level="2"><text:bookmark-start text:name="__RefHeading___infos_2"/><text:bookmark-start text:name="infos"/>Infos<text:bookmark-end text:name="__RefHeading___infos_2"/><text:bookmark-end text:name="infos"/></text:h>
      <text:list text:style-name="List_20_1" text:continue-numbering="false">
        <text:list-item>
          <text:p text:style-name="List_20_1_Content_First"> Datum: 5.-7.9.2025</text:p>
        </text:list-item>
        <text:list-item>
          <text:p text:style-name="List_20_1_Content"> Kontakt: <text:a xlink:type="simple" xlink:href="mailto:mischmasch@disconnection.de" text:style-name="Internet_20_link" text:visited-style-name="Visited_20_Internet_20_Link">mischmasch@disconnection.de</text:a></text:p>
        </text:list-item>
        <text:list-item>
          <text:p text:style-name="List_20_1_Content_Last"> Voranmeldung: <text:a xlink:type="simple" xlink:href="https://forms.gle/YDeA5bE9Df4M8cio6" text:style-name="Internet_20_link" text:visited-style-name="Visited_20_Internet_20_Link">https://forms.gle/YDeA5bE9Df4M8cio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42:38</meta:creation-date>
    <dc:creator>Generated</dc:creator>
    <dc:date>2026-01-12T00::42:38</dc:date>
    <dc:language>en-US</dc:language>
    <meta:editing-cycles>1</meta:editing-cycles>
    <meta:editing-duration>PT0S</meta:editing-duration>
    <dc:title>mischmasch</dc:title>
  </office:meta>
</office:document-meta>
</file>