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inglisten"/><text:bookmark-start text:name="__RefHeading___mailing_listen_1"/><text:bookmark-start text:name="mailing_listen"/>Mailing Listen<text:bookmark-end text:name="__RefHeading___mailing_listen_1"/><text:bookmark-end text:name="mailing_listen"/></text:h>
      <text:h text:style-name="Heading_20_2" text:outline-level="2"><text:bookmark-start text:name="__RefHeading___fortgeschrittenen_liste_2"/><text:bookmark-start text:name="fortgeschrittenen_liste"/>Fortgeschrittenen Liste<text:bookmark-end text:name="__RefHeading___fortgeschrittenen_liste_2"/><text:bookmark-end text:name="fortgeschrittenen_liste"/></text:h>
      <text:p text:style-name="Text_20_body">Wir haben einen Mailverteiler bei <text:a xlink:type="simple" xlink:href="http://groups.yahoo.com/group/disconnection-freiburg/" text:style-name="Internet_20_link" text:visited-style-name="Visited_20_Internet_20_Link">groups.yahoo.com/group/disconnection-freiburg</text:a>. Wer dauerhaft in Freiburg Ultimate spielt und mit auf den Verteiler will, kann sich bei info[ät]disconnection.de melden. Bitte kurz vorstellen.
Habt Verständnis dafür, dass dies eine private Gruppe für Vereinsinterna ist. Es kommen daher nur aktive DISConnection-Spieler in die Gruppe.</text:p>
      <text:list text:style-name="List_20_1" text:continue-numbering="false">
        <text:list-item>
          <text:p text:style-name="List_20_1_Content_First"> Nachricht senden: disconnection-freiburg[ät]yahoogroups.de</text:p>
        </text:list-item>
        <text:list-item>
          <text:p text:style-name="List_20_1_Content_Last"> Abonnement kündigen: Mail an disconnection-freiburg-unsubscribe[ät]yahoogroups.de</text:p>
        </text:list-item>
      </text:list>
      <text:p text:style-name="Text_20_body">Wir haben uns dazu entschlossen, feste Kriterien für die Aufnahme und Mitgliedschaft auf dem DISConnection Verteiler festzulegen:</text:p>
      <text:p text:style-name="Text_20_body">Kriterien für die Aufnahme und Mitgliedschaft (positiv):</text:p>
      <text:list text:style-name="List_20_1" text:continue-numbering="false">
        <text:list-item>
          <text:p text:style-name="List_20_1_Content_First"> Aktive Beteiligung an den Diskussionen über den Verteiler</text:p>
        </text:list-item>
        <text:list-item>
          <text:p text:style-name="List_20_1_Content_Last"> regelmäßige Teilnahme am Training</text:p>
        </text:list-item>
      </text:list>
      <text:p text:style-name="Text_20_body">Kriterien, die unweigerlich zum Ausschluss führen (negativ):</text:p>
      <text:list text:style-name="List_20_1" text:continue-numbering="false">
        <text:list-item>
          <text:p text:style-name="List_20_1_Content_First"> dauerhafter Wegzug aus Freiburg</text:p>
        </text:list-item>
        <text:list-item>
          <text:p text:style-name="List_20_1_Content_Last"> aktive Trainingsteilnahme bei anderen Teams</text:p>
        </text:list-item>
      </text:list>
      <text:p text:style-name="Text_20_body">Ein Update erfolgt immer halbjährlich zu Semesterbeginn (September/März).</text:p>
      <text:h text:style-name="Heading_20_2" text:outline-level="2"><text:bookmark-start text:name="__RefHeading___newbie_verteiler_3"/><text:bookmark-start text:name="newbie_verteiler"/>Newbie Verteiler<text:bookmark-end text:name="__RefHeading___newbie_verteiler_3"/><text:bookmark-end text:name="newbie_verteiler"/></text:h>
      <text:p text:style-name="Text_20_body">Da der obige Verteiler exklusiv für DISConnection-Spieler ist, Spieler aber auch irgendwann mit dem Sport anfangen - und der ein oder andere uns dann erhalten bleibt - gibt es noch den offenen „Newbee“ Verteiler. Hier kommt jeder rein, der sich für allgemeine Belange (z.B. Trainingsänderungen) interessiert.</text:p>
      <text:list text:style-name="List_20_1" text:continue-numbering="false">
        <text:list-item>
          <text:p text:style-name="List_20_1_Content_First"> Link: <text:a xlink:type="simple" xlink:href="http://de.groups.yahoo.com/group/newbie-ultimate-freiburg/" text:style-name="Internet_20_link" text:visited-style-name="Visited_20_Internet_20_Link">http://de.groups.yahoo.com/group/newbie-ultimate-freiburg/</text:a></text:p>
        </text:list-item>
        <text:list-item>
          <text:p text:style-name="List_20_1_Content"> Anmelden: Schicke eine Mail an info[ät]disconnection.de</text:p>
        </text:list-item>
        <text:list-item>
          <text:p text:style-name="List_20_1_Content_Last"> Abmelden: Schicke eine Mail an newbie-ultimate-freiburg-unsubscribe[at]yahoogroups.d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3T15::37:24</meta:creation-date>
    <dc:creator>Generated</dc:creator>
    <dc:date>2026-01-13T15::37:24</dc:date>
    <dc:language>en-US</dc:language>
    <meta:editing-cycles>1</meta:editing-cycles>
    <meta:editing-duration>PT0S</meta:editing-duration>
    <dc:title>mailinglisten</dc:title>
  </office:meta>
</office:document-meta>
</file>