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ichte:archiv"/><text:bookmark-start text:name="__RefHeading___berichtsarchiv_1"/><text:bookmark-start text:name="berichtsarchiv"/>Berichtsarchiv<text:bookmark-end text:name="__RefHeading___berichtsarchiv_1"/><text:bookmark-end text:name="berichtsarchiv"/></text:h>
      <text:p text:style-name="Text_20_body">Nachfolgend findest du sämtliche, bisher erstellte Berichte. Wenn die Übersicht des aktuellen Jahres fehlt, so kannst du sie ganz einfach durch Bearbeiten dieser Seite ergänzen.</text:p>
      <text:h text:style-name="Heading_20_3" text:outline-level="3"><text:bookmark-start text:name="__RefHeading___NoTitle_2"/><text:bookmark-start text:name="section"/>2020<text:bookmark-end text:name="__RefHeading___NoTitle_2"/><text:bookmark-end text:name="section"/></text:h>
      <text:list text:style-name="Numbering_20_1" text:continue-numbering="false">
        <text:list-item>
          <text:p text:style-name="Numbering_20_1_Content_First"><text:a xlink:type="simple" xlink:href="http://disco.jonasradke.com/berichte/2020/indoor_open_dm_3._liga_sw_1_2" text:style-name="Internet_20_link" text:visited-style-name="Visited_20_Internet_20_Link">Indoor Open DM, 3. Liga Süd-West, 1. WE</text:a></text:p>
        </text:list-item>
        <text:list-item>
          <text:p text:style-name="Numbering_20_1_Content"><text:a xlink:type="simple" xlink:href="http://disco.jonasradke.com/berichte/2020/winterliga_2k19_20" text:style-name="Internet_20_link" text:visited-style-name="Visited_20_Internet_20_Link">Winterliga 2k19/20</text:a></text:p>
        </text:list-item>
        <text:list-item>
          <text:p text:style-name="Numbering_20_1_Content"><text:a xlink:type="simple" xlink:href="http://disco.jonasradke.com/berichte/2020/indoor_open_dm_3._liga_sw_2_2" text:style-name="Internet_20_link" text:visited-style-name="Visited_20_Internet_20_Link">Indoor Open DM 3. Liga SW in Schwaigern</text:a></text:p>
        </text:list-item>
        <text:list-item>
          <text:p text:style-name="Numbering_20_1_Content_Last"><text:a xlink:type="simple" xlink:href="http://disco.jonasradke.com/berichte/2020/heidees_kaepsele" text:style-name="Internet_20_link" text:visited-style-name="Visited_20_Internet_20_Link">Heidees Käpsele 2020 - Das vllt einzige Turnier in der Coronazeit</text:a></text:p>
        </text:list-item>
      </text:list>
      <text:line-break/>
      <text:h text:style-name="Heading_20_3" text:outline-level="3"><text:bookmark-start text:name="__RefHeading___NoTitle_3"/><text:bookmark-start text:name="section1"/>2019<text:bookmark-end text:name="__RefHeading___NoTitle_3"/><text:bookmark-end text:name="section1"/></text:h>
      <text:list text:style-name="Numbering_20_1" text:continue-numbering="false">
        <text:list-item>
          <text:p text:style-name="Numbering_20_1_Content_First"><text:a xlink:type="simple" xlink:href="http://disco.jonasradke.com/berichte/2019/indoor_open_dm" text:style-name="Internet_20_link" text:visited-style-name="Visited_20_Internet_20_Link">Open DM 2. Liga Süd 2019</text:a></text:p>
        </text:list-item>
        <text:list-item>
          <text:p text:style-name="Numbering_20_1_Content"><text:a xlink:type="simple" xlink:href="http://disco.jonasradke.com/berichte/2019/indoor_damen_dm" text:style-name="Internet_20_link" text:visited-style-name="Visited_20_Internet_20_Link">Damen Indoor DM 3.Liga Süd 2019</text:a></text:p>
        </text:list-item>
        <text:list-item>
          <text:p text:style-name="Numbering_20_1_Content"><text:a xlink:type="simple" xlink:href="http://disco.jonasradke.com/berichte/2019/hechten" text:style-name="Internet_20_link" text:visited-style-name="Visited_20_Internet_20_Link">Hechten 2019 - Kaiserslautern</text:a></text:p>
        </text:list-item>
        <text:list-item>
          <text:p text:style-name="Numbering_20_1_Content"><text:a xlink:type="simple" xlink:href="http://disco.jonasradke.com/berichte/2019/paganello" text:style-name="Internet_20_link" text:visited-style-name="Visited_20_Internet_20_Link">Paganello 2019</text:a></text:p>
        </text:list-item>
        <text:list-item>
          <text:p text:style-name="Numbering_20_1_Content"><text:a xlink:type="simple" xlink:href="http://disco.jonasradke.com/berichte/2019/dfv-pokal_open" text:style-name="Internet_20_link" text:visited-style-name="Visited_20_Internet_20_Link">DFV-Pokal 2019 - Nürnberg</text:a></text:p>
        </text:list-item>
        <text:list-item>
          <text:p text:style-name="Numbering_20_1_Content"><text:a xlink:type="simple" xlink:href="http://disco.jonasradke.com/berichte/2019/g-spot" text:style-name="Internet_20_link" text:visited-style-name="Visited_20_Internet_20_Link">G-Spot 2019 - Gent</text:a></text:p>
        </text:list-item>
        <text:list-item>
          <text:p text:style-name="Numbering_20_1_Content"><text:a xlink:type="simple" xlink:href="http://disco.jonasradke.com/berichte/2019/disc_days_cologne" text:style-name="Internet_20_link" text:visited-style-name="Visited_20_Internet_20_Link">Disc Days Cologne 2019</text:a></text:p>
        </text:list-item>
        <text:list-item>
          <text:p text:style-name="Numbering_20_1_Content"><text:a xlink:type="simple" xlink:href="http://disco.jonasradke.com/berichte/2019/getconnected" text:style-name="Internet_20_link" text:visited-style-name="Visited_20_Internet_20_Link">2. GetConnected</text:a></text:p>
        </text:list-item>
        <text:list-item>
          <text:p text:style-name="Numbering_20_1_Content"><text:a xlink:type="simple" xlink:href="http://disco.jonasradke.com/berichte/2019/mixed_dm" text:style-name="Internet_20_link" text:visited-style-name="Visited_20_Internet_20_Link">Mixed DM</text:a></text:p>
        </text:list-item>
        <text:list-item>
          <text:p text:style-name="Numbering_20_1_Content"><text:a xlink:type="simple" xlink:href="http://disco.jonasradke.com/berichte/2019/bauer_sucht_frau" text:style-name="Internet_20_link" text:visited-style-name="Visited_20_Internet_20_Link">Bauer sucht Frau, Stuttgart</text:a></text:p>
        </text:list-item>
        <text:list-item>
          <text:p text:style-name="Numbering_20_1_Content_Last"><text:a xlink:type="simple" xlink:href="http://disco.jonasradke.com/berichte/2019/mixed-indoor_dm" text:style-name="Internet_20_link" text:visited-style-name="Visited_20_Internet_20_Link">Mixed-Indoor Vizemeister 2019</text:a></text:p>
        </text:list-item>
      </text:list>
      <text:line-break/>
      <text:h text:style-name="Heading_20_3" text:outline-level="3"><text:bookmark-start text:name="__RefHeading___NoTitle_4"/><text:bookmark-start text:name="section2"/>2017<text:bookmark-end text:name="__RefHeading___NoTitle_4"/><text:bookmark-end text:name="section2"/></text:h>
      <text:list text:style-name="Numbering_20_1" text:continue-numbering="false">
        <text:list-item>
          <text:p text:style-name="Numbering_20_1_Content_First"><text:a xlink:type="simple" xlink:href="http://disco.jonasradke.com/berichte/2017/frankfurt2" text:style-name="Internet_20_link" text:visited-style-name="Visited_20_Internet_20_Link">Indoor Mixed DM, 3. Liga Südost in Frankfurt</text:a></text:p>
        </text:list-item>
        <text:list-item>
          <text:p text:style-name="Numbering_20_1_Content_Last"><text:a xlink:type="simple" xlink:href="http://disco.jonasradke.com/berichte/2017/bochum" text:style-name="Internet_20_link" text:visited-style-name="Visited_20_Internet_20_Link">Freiburg mischt die 1. Liga auf</text:a></text:p>
        </text:list-item>
      </text:list>
      <text:line-break/>
      <text:h text:style-name="Heading_20_3" text:outline-level="3"><text:bookmark-start text:name="__RefHeading___NoTitle_5"/><text:bookmark-start text:name="section3"/>2016<text:bookmark-end text:name="__RefHeading___NoTitle_5"/><text:bookmark-end text:name="section3"/></text:h>
      <text:list text:style-name="Numbering_20_1" text:continue-numbering="false">
        <text:list-item>
          <text:p text:style-name="Numbering_20_1_Content_First"><text:a xlink:type="simple" xlink:href="http://disco.jonasradke.com/berichte/2016/inside_outside" text:style-name="Internet_20_link" text:visited-style-name="Visited_20_Internet_20_Link">InsideOutside 2016</text:a></text:p>
        </text:list-item>
        <text:list-item>
          <text:p text:style-name="Numbering_20_1_Content"><text:a xlink:type="simple" xlink:href="http://disco.jonasradke.com/berichte/2016/indoormixed" text:style-name="Internet_20_link" text:visited-style-name="Visited_20_Internet_20_Link">Indoor Mixed DM, 2. Liga Süd in Heidelberg</text:a></text:p>
        </text:list-item>
        <text:list-item>
          <text:p text:style-name="Numbering_20_1_Content"><text:a xlink:type="simple" xlink:href="http://disco.jonasradke.com/berichte/2016/regensburg" text:style-name="Internet_20_link" text:visited-style-name="Visited_20_Internet_20_Link">InsideOutside 2016</text:a></text:p>
        </text:list-item>
        <text:list-item>
          <text:p text:style-name="Numbering_20_1_Content"><text:a xlink:type="simple" xlink:href="http://disco.jonasradke.com/berichte/2016/heidelberg" text:style-name="Internet_20_link" text:visited-style-name="Visited_20_Internet_20_Link">Indoor Mixed DM, 2. Liga Süd in Heidelberg</text:a></text:p>
        </text:list-item>
        <text:list-item>
          <text:p text:style-name="Numbering_20_1_Content"><text:a xlink:type="simple" xlink:href="http://disco.jonasradke.com/berichte/2016/heidelberg2" text:style-name="Internet_20_link" text:visited-style-name="Visited_20_Internet_20_Link">Qualifikation für die 1. / 2. Bundesliga – Mixed Division – Heidelberg</text:a></text:p>
        </text:list-item>
        <text:list-item>
          <text:p text:style-name="Numbering_20_1_Content"><text:a xlink:type="simple" xlink:href="http://disco.jonasradke.com/berichte/2016/berlin" text:style-name="Internet_20_link" text:visited-style-name="Visited_20_Internet_20_Link">DHM Berlin</text:a></text:p>
        </text:list-item>
        <text:list-item>
          <text:p text:style-name="Numbering_20_1_Content"><text:a xlink:type="simple" xlink:href="http://disco.jonasradke.com/berichte/2016/kaiserslautern2" text:style-name="Internet_20_link" text:visited-style-name="Visited_20_Internet_20_Link">Hechten 2016</text:a></text:p>
        </text:list-item>
        <text:list-item>
          <text:p text:style-name="Numbering_20_1_Content_Last"><text:a xlink:type="simple" xlink:href="http://disco.jonasradke.com/berichte/2016/sandburg" text:style-name="Internet_20_link" text:visited-style-name="Visited_20_Internet_20_Link">Sandburg 2016</text:a></text:p>
        </text:list-item>
      </text:list>
      <text:line-break/>
      <text:h text:style-name="Heading_20_3" text:outline-level="3"><text:bookmark-start text:name="__RefHeading___NoTitle_6"/><text:bookmark-start text:name="section4"/>2015<text:bookmark-end text:name="__RefHeading___NoTitle_6"/><text:bookmark-end text:name="section4"/></text:h>
      <text:list text:style-name="Numbering_20_1" text:continue-numbering="false">
        <text:list-item>
          <text:p text:style-name="Numbering_20_1_Content_First"><text:a xlink:type="simple" xlink:href="http://disco.jonasradke.com/berichte/2015/konstanz" text:style-name="Internet_20_link" text:visited-style-name="Visited_20_Internet_20_Link">Südseecup 2015</text:a></text:p>
        </text:list-item>
        <text:list-item>
          <text:p text:style-name="Numbering_20_1_Content_Last"><text:a xlink:type="simple" xlink:href="http://disco.jonasradke.com/berichte/2015/open-indoor-dm" text:style-name="Internet_20_link" text:visited-style-name="Visited_20_Internet_20_Link">Open Indoor DM 2015</text:a></text:p>
        </text:list-item>
      </text:list>
      <text:line-break/>
      <text:h text:style-name="Heading_20_3" text:outline-level="3"><text:bookmark-start text:name="__RefHeading___NoTitle_7"/><text:bookmark-start text:name="section5"/>2013<text:bookmark-end text:name="__RefHeading___NoTitle_7"/><text:bookmark-end text:name="section5"/></text:h>
      <text:list text:style-name="Numbering_20_1" text:continue-numbering="false">
        <text:list-item>
          <text:p text:style-name="Numbering_20_1_Content_First"><text:a xlink:type="simple" xlink:href="http://disco.jonasradke.com/berichte/2013/inside_outside" text:style-name="Internet_20_link" text:visited-style-name="Visited_20_Internet_20_Link">Inside Outside Regensburg</text:a></text:p>
        </text:list-item>
        <text:list-item>
          <text:p text:style-name="Numbering_20_1_Content_Last"><text:a xlink:type="simple" xlink:href="http://disco.jonasradke.com/berichte/2013/kaiserslautern" text:style-name="Internet_20_link" text:visited-style-name="Visited_20_Internet_20_Link">Wer sind wir und wenn ja wie Viele – oder: Eine kleine Frisbeereise nach Kaiserlautern</text:a></text:p>
        </text:list-item>
      </text:list>
      <text:line-break/>
      <text:h text:style-name="Heading_20_3" text:outline-level="3"><text:bookmark-start text:name="__RefHeading___NoTitle_8"/><text:bookmark-start text:name="section6"/>2012<text:bookmark-end text:name="__RefHeading___NoTitle_8"/><text:bookmark-end text:name="section6"/></text:h>
      <text:list text:style-name="Numbering_20_1" text:continue-numbering="false">
        <text:list-item>
          <text:p text:style-name="Numbering_20_1_Content_First"><text:a xlink:type="simple" xlink:href="http://disco.jonasradke.com/berichte/2012/frankfurt_dm" text:style-name="Internet_20_link" text:visited-style-name="Visited_20_Internet_20_Link">Deutsche Meisterschaften in Frankfurt Open/Damen</text:a></text:p>
        </text:list-item>
        <text:list-item>
          <text:p text:style-name="Numbering_20_1_Content"><text:a xlink:type="simple" xlink:href="http://disco.jonasradke.com/berichte/2012/muenchen" text:style-name="Internet_20_link" text:visited-style-name="Visited_20_Internet_20_Link">Mixed-DM in München</text:a></text:p>
        </text:list-item>
        <text:list-item>
          <text:p text:style-name="Numbering_20_1_Content_Last"><text:a xlink:type="simple" xlink:href="http://disco.jonasradke.com/berichte/2012/frankfurt" text:style-name="Internet_20_link" text:visited-style-name="Visited_20_Internet_20_Link">4.Liga Süd (Indoor) in Frankfurt - Tortur zu sechst</text:a></text:p>
        </text:list-item>
      </text:list>
      <text:line-break/>
      <text:h text:style-name="Heading_20_3" text:outline-level="3"><text:bookmark-start text:name="__RefHeading___NoTitle_9"/><text:bookmark-start text:name="section7"/>2011<text:bookmark-end text:name="__RefHeading___NoTitle_9"/><text:bookmark-end text:name="section7"/></text:h>
      <text:list text:style-name="Numbering_20_1" text:continue-numbering="false">
        <text:list-item>
          <text:p text:style-name="Numbering_20_1_Content_First"><text:a xlink:type="simple" xlink:href="http://disco.jonasradke.com/berichte/2011/tuebingen" text:style-name="Internet_20_link" text:visited-style-name="Visited_20_Internet_20_Link">Maultaschen Cup in Tübingen</text:a></text:p>
        </text:list-item>
        <text:list-item>
          <text:p text:style-name="Numbering_20_1_Content_Last"><text:a xlink:type="simple" xlink:href="http://disco.jonasradke.com/berichte/2011/suedseecup" text:style-name="Internet_20_link" text:visited-style-name="Visited_20_Internet_20_Link">Südseecup 2011 in Konstanz</text:a></text:p>
        </text:list-item>
      </text:list>
      <text:line-break/>
      <text:h text:style-name="Heading_20_3" text:outline-level="3"><text:bookmark-start text:name="__RefHeading___NoTitle_10"/><text:bookmark-start text:name="section8"/>2010<text:bookmark-end text:name="__RefHeading___NoTitle_10"/><text:bookmark-end text:name="section8"/></text:h>
      <text:list text:style-name="Numbering_20_1" text:continue-numbering="false">
        <text:list-item>
          <text:p text:style-name="Numbering_20_1_Content_First"><text:a xlink:type="simple" xlink:href="http://disco.jonasradke.com/berichte/2010/koeln" text:style-name="Internet_20_link" text:visited-style-name="Visited_20_Internet_20_Link">Disc Days Cologne 05./06.06.2010 – Turniersieg!!!</text:a></text:p>
        </text:list-item>
        <text:list-item>
          <text:p text:style-name="Numbering_20_1_Content"><text:a xlink:type="simple" xlink:href="http://disco.jonasradke.com/berichte/2010/konstanz" text:style-name="Internet_20_link" text:visited-style-name="Visited_20_Internet_20_Link">Südseecup 2010 – Konstanz 26./27.07.2010</text:a></text:p>
        </text:list-item>
        <text:list-item>
          <text:p text:style-name="Numbering_20_1_Content"><text:a xlink:type="simple" xlink:href="http://disco.jonasradke.com/berichte/2010/dresden" text:style-name="Internet_20_link" text:visited-style-name="Visited_20_Internet_20_Link">Dresden, Indoor B-Relegation Open (20.-21.02)</text:a></text:p>
        </text:list-item>
        <text:list-item>
          <text:p text:style-name="Numbering_20_1_Content_Last"><text:a xlink:type="simple" xlink:href="http://disco.jonasradke.com/berichte/2010/stuttgart" text:style-name="Internet_20_link" text:visited-style-name="Visited_20_Internet_20_Link">Stuttgart, Damen-A-Relegation Indoor, 13.-14.03</text:a></text:p>
        </text:list-item>
      </text:list>
      <text:line-break/>
      <text:h text:style-name="Heading_20_3" text:outline-level="3"><text:bookmark-start text:name="__RefHeading___NoTitle_11"/><text:bookmark-start text:name="section9"/>2009<text:bookmark-end text:name="__RefHeading___NoTitle_11"/><text:bookmark-end text:name="section9"/></text:h>
      <text:list text:style-name="Numbering_20_1" text:continue-numbering="false">
        <text:list-item>
          <text:p text:style-name="Numbering_20_1_Content_First"><text:a xlink:type="simple" xlink:href="http://disco.jonasradke.com/berichte/2009/ilanz" text:style-name="Internet_20_link" text:visited-style-name="Visited_20_Internet_20_Link">Ilanz: Cumbat da Capricorns</text:a></text:p>
        </text:list-item>
        <text:list-item>
          <text:p text:style-name="Numbering_20_1_Content"><text:a xlink:type="simple" xlink:href="http://disco.jonasradke.com/berichte/2009/koeln" text:style-name="Internet_20_link" text:visited-style-name="Visited_20_Internet_20_Link">Köln, Deutsche Meisterschaft (14.-16.08)</text:a></text:p>
        </text:list-item>
        <text:list-item>
          <text:p text:style-name="Numbering_20_1_Content"><text:a xlink:type="simple" xlink:href="http://disco.jonasradke.com/berichte/2009/braunschweig" text:style-name="Internet_20_link" text:visited-style-name="Visited_20_Internet_20_Link">Braunschweig, Relegation Damen (04.-05.07)</text:a></text:p>
        </text:list-item>
        <text:list-item>
          <text:p text:style-name="Numbering_20_1_Content"><text:a xlink:type="simple" xlink:href="http://disco.jonasradke.com/berichte/2009/koeln_a-relegation_open" text:style-name="Internet_20_link" text:visited-style-name="Visited_20_Internet_20_Link">Köln, A-Relegation Open (04.-05.07)</text:a></text:p>
        </text:list-item>
        <text:list-item>
          <text:p text:style-name="Numbering_20_1_Content"><text:a xlink:type="simple" xlink:href="http://disco.jonasradke.com/berichte/2009/konstanz" text:style-name="Internet_20_link" text:visited-style-name="Visited_20_Internet_20_Link">Konstanz, Südsee Cup (28.-29.06)</text:a></text:p>
        </text:list-item>
        <text:list-item>
          <text:p text:style-name="Numbering_20_1_Content"><text:a xlink:type="simple" xlink:href="http://disco.jonasradke.com/berichte/2009/koeln_iii" text:style-name="Internet_20_link" text:visited-style-name="Visited_20_Internet_20_Link">Köln, Disc Days Cologne (06.-07.06)</text:a></text:p>
        </text:list-item>
        <text:list-item>
          <text:p text:style-name="Numbering_20_1_Content"><text:a xlink:type="simple" xlink:href="http://disco.jonasradke.com/berichte/2009/genf" text:style-name="Internet_20_link" text:visited-style-name="Visited_20_Internet_20_Link">Genf, 20. Talampaya (30.05.-01.06.2009)</text:a></text:p>
        </text:list-item>
        <text:list-item>
          <text:p text:style-name="Numbering_20_1_Content"><text:a xlink:type="simple" xlink:href="http://disco.jonasradke.com/berichte/2009/bamberg" text:style-name="Internet_20_link" text:visited-style-name="Visited_20_Internet_20_Link">Bamberg, Subba Bambärcha Durnierla (18.-19.04)</text:a></text:p>
        </text:list-item>
        <text:list-item>
          <text:p text:style-name="Numbering_20_1_Content"><text:a xlink:type="simple" xlink:href="http://disco.jonasradke.com/berichte/2009/bad_rappenau" text:style-name="Internet_20_link" text:visited-style-name="Visited_20_Internet_20_Link">Bad Rappenau, Open DM 2. Liga (14.-15.03)</text:a></text:p>
        </text:list-item>
        <text:list-item>
          <text:p text:style-name="Numbering_20_1_Content"><text:a xlink:type="simple" xlink:href="http://disco.jonasradke.com/berichte/2009/frankfurt" text:style-name="Internet_20_link" text:visited-style-name="Visited_20_Internet_20_Link">Frankfurt, A-Relegation Damen (21.-22.02.2009)</text:a></text:p>
        </text:list-item>
        <text:list-item>
          <text:p text:style-name="Numbering_20_1_Content"><text:a xlink:type="simple" xlink:href="http://disco.jonasradke.com/berichte/2009/leipzig" text:style-name="Internet_20_link" text:visited-style-name="Visited_20_Internet_20_Link">Leipzig, B-Relegation Open (07.-08.02.2009)</text:a></text:p>
        </text:list-item>
        <text:list-item>
          <text:p text:style-name="Numbering_20_1_Content_Last"><text:a xlink:type="simple" xlink:href="http://disco.jonasradke.com/berichte/2009/bad_rappenau_bric09" text:style-name="Internet_20_link" text:visited-style-name="Visited_20_Internet_20_Link">Bad Rappenau, BRIC09 (24.-25.01)</text:a></text:p>
        </text:list-item>
      </text:list>
      <text:line-break/>
      <text:h text:style-name="Heading_20_3" text:outline-level="3"><text:bookmark-start text:name="__RefHeading___NoTitle_12"/><text:bookmark-start text:name="section10"/>2008<text:bookmark-end text:name="__RefHeading___NoTitle_12"/><text:bookmark-end text:name="section10"/></text:h>
      <text:list text:style-name="Numbering_20_1" text:continue-numbering="false">
        <text:list-item>
          <text:p text:style-name="Numbering_20_1_Content_First"><text:a xlink:type="simple" xlink:href="http://disco.jonasradke.com/berichte/2008/braunschweig" text:style-name="Internet_20_link" text:visited-style-name="Visited_20_Internet_20_Link">Braunschweig, 20. Candle Cup (29.-30.11)</text:a></text:p>
        </text:list-item>
        <text:list-item>
          <text:p text:style-name="Numbering_20_1_Content"><text:a xlink:type="simple" xlink:href="http://disco.jonasradke.com/berichte/2008/karlsruhe" text:style-name="Internet_20_link" text:visited-style-name="Visited_20_Internet_20_Link">Karlsruhe, Mixed DM (27.-28.09)</text:a></text:p>
        </text:list-item>
        <text:list-item>
          <text:p text:style-name="Numbering_20_1_Content"><text:a xlink:type="simple" xlink:href="http://disco.jonasradke.com/berichte/2008/viareggio" text:style-name="Internet_20_link" text:visited-style-name="Visited_20_Internet_20_Link">Viareggio, Burla Beach Cup (19.-21.09)</text:a></text:p>
        </text:list-item>
        <text:list-item>
          <text:p text:style-name="Numbering_20_1_Content"><text:a xlink:type="simple" xlink:href="http://disco.jonasradke.com/berichte/2008/genf" text:style-name="Internet_20_link" text:visited-style-name="Visited_20_Internet_20_Link">Genf, Talampaya Coed Challenge (10.-12.05.2008)</text:a></text:p>
        </text:list-item>
        <text:list-item>
          <text:p text:style-name="Numbering_20_1_Content"><text:a xlink:type="simple" xlink:href="http://disco.jonasradke.com/berichte/2008/kaiserslautern" text:style-name="Internet_20_link" text:visited-style-name="Visited_20_Internet_20_Link">Kaiserslautern, Hechten (03.-04.05)</text:a></text:p>
        </text:list-item>
        <text:list-item>
          <text:p text:style-name="Numbering_20_1_Content"><text:a xlink:type="simple" xlink:href="http://disco.jonasradke.com/berichte/2008/kaiserslautern2" text:style-name="Internet_20_link" text:visited-style-name="Visited_20_Internet_20_Link">Kaiserslautern, Deutsche Meisterschaft Open (29.-30.03)</text:a></text:p>
        </text:list-item>
        <text:list-item>
          <text:p text:style-name="Numbering_20_1_Content"><text:a xlink:type="simple" xlink:href="http://disco.jonasradke.com/berichte/2008/koeln" text:style-name="Internet_20_link" text:visited-style-name="Visited_20_Internet_20_Link">Köln, Damen Reli (23.-24.02)</text:a></text:p>
        </text:list-item>
        <text:list-item>
          <text:p text:style-name="Numbering_20_1_Content"><text:a xlink:type="simple" xlink:href="http://disco.jonasradke.com/berichte/2008/sauerlach" text:style-name="Internet_20_link" text:visited-style-name="Visited_20_Internet_20_Link">Sauerlach, Spiel mit uns (19.-20.01)</text:a></text:p>
        </text:list-item>
        <text:list-item>
          <text:p text:style-name="Numbering_20_1_Content"><text:a xlink:type="simple" xlink:href="http://disco.jonasradke.com/berichte/2008/heilbronn" text:style-name="Internet_20_link" text:visited-style-name="Visited_20_Internet_20_Link">Heilbronn: Open DM, 2008</text:a></text:p>
        </text:list-item>
        <text:list-item>
          <text:p text:style-name="Numbering_20_1_Content_Last"><text:a xlink:type="simple" xlink:href="http://disco.jonasradke.com/berichte/2008/disc_days_cologne" text:style-name="Internet_20_link" text:visited-style-name="Visited_20_Internet_20_Link">MissConnection bei den Disc Days Cologne, 2008</text:a></text:p>
        </text:list-item>
      </text:list>
      <text:line-break/>
      <text:h text:style-name="Heading_20_3" text:outline-level="3"><text:bookmark-start text:name="__RefHeading___NoTitle_13"/><text:bookmark-start text:name="section11"/>2007<text:bookmark-end text:name="__RefHeading___NoTitle_13"/><text:bookmark-end text:name="section11"/></text:h>
      <text:list text:style-name="Numbering_20_1" text:continue-numbering="false">
        <text:list-item>
          <text:p text:style-name="Numbering_20_1_Content_First"><text:a xlink:type="simple" xlink:href="http://disco.jonasradke.com/berichte/2007/karlsruhe" text:style-name="Internet_20_link" text:visited-style-name="Visited_20_Internet_20_Link">Karlsruhe, Xmas Cup (22.-23.12.) - Damen</text:a></text:p>
        </text:list-item>
        <text:list-item>
          <text:p text:style-name="Numbering_20_1_Content"><text:a xlink:type="simple" xlink:href="http://disco.jonasradke.com/berichte/2007/braunschweig" text:style-name="Internet_20_link" text:visited-style-name="Visited_20_Internet_20_Link">Braunschweig, 17.Candle Cup (01.-02.12)</text:a></text:p>
        </text:list-item>
        <text:list-item>
          <text:p text:style-name="Numbering_20_1_Content"><text:a xlink:type="simple" xlink:href="http://disco.jonasradke.com/berichte/2007/stuttgart" text:style-name="Internet_20_link" text:visited-style-name="Visited_20_Internet_20_Link">Stuttgart, Damen Fun Turnier (14.-15.07)</text:a></text:p>
        </text:list-item>
        <text:list-item>
          <text:p text:style-name="Numbering_20_1_Content"><text:a xlink:type="simple" xlink:href="http://disco.jonasradke.com/berichte/2007/genf" text:style-name="Internet_20_link" text:visited-style-name="Visited_20_Internet_20_Link">Genf, Talampaya (26.-28.05.2007)</text:a></text:p>
        </text:list-item>
        <text:list-item>
          <text:p text:style-name="Numbering_20_1_Content"><text:a xlink:type="simple" xlink:href="http://disco.jonasradke.com/berichte/2007/kaiserslautern" text:style-name="Internet_20_link" text:visited-style-name="Visited_20_Internet_20_Link">Kaiserslautern, HechTen (12.-13.05.2007)</text:a></text:p>
        </text:list-item>
        <text:list-item>
          <text:p text:style-name="Numbering_20_1_Content"><text:a xlink:type="simple" xlink:href="http://disco.jonasradke.com/berichte/2007/mainz" text:style-name="Internet_20_link" text:visited-style-name="Visited_20_Internet_20_Link">Mainz, DM 3. Liga(30.03-01.04)</text:a></text:p>
        </text:list-item>
        <text:list-item>
          <text:p text:style-name="Numbering_20_1_Content"><text:a xlink:type="simple" xlink:href="http://disco.jonasradke.com/berichte/2007/bad_rappenau" text:style-name="Internet_20_link" text:visited-style-name="Visited_20_Internet_20_Link">Bad Rappenau, DM Damen(30.03-01.04)</text:a></text:p>
        </text:list-item>
        <text:list-item>
          <text:p text:style-name="Numbering_20_1_Content"><text:a xlink:type="simple" xlink:href="http://disco.jonasradke.com/berichte/2007/rothenburg" text:style-name="Internet_20_link" text:visited-style-name="Visited_20_Internet_20_Link">Rothenburg/Wümme, Open Relegation(09.-10.03)</text:a></text:p>
        </text:list-item>
        <text:list-item>
          <text:p text:style-name="Numbering_20_1_Content"><text:a xlink:type="simple" xlink:href="http://disco.jonasradke.com/berichte/2007/marburg" text:style-name="Internet_20_link" text:visited-style-name="Visited_20_Internet_20_Link">Marburg, Damen A-Relegation(17.-18.02)</text:a></text:p>
        </text:list-item>
        <text:list-item>
          <text:p text:style-name="Numbering_20_1_Content"><text:a xlink:type="simple" xlink:href="http://disco.jonasradke.com/berichte/2007/augsburg" text:style-name="Internet_20_link" text:visited-style-name="Visited_20_Internet_20_Link">Augsburg, Deutsche Meisterschaften Mixed Indoor (19.-21.01)</text:a></text:p>
        </text:list-item>
        <text:list-item>
          <text:p text:style-name="Numbering_20_1_Content"><text:a xlink:type="simple" xlink:href="http://disco.jonasradke.com/berichte/2007/muenchen" text:style-name="Internet_20_link" text:visited-style-name="Visited_20_Internet_20_Link">München, Zamperl-Cup (12.-14.01.)</text:a></text:p>
        </text:list-item>
        <text:list-item>
          <text:p text:style-name="Numbering_20_1_Content"><text:a xlink:type="simple" xlink:href="http://disco.jonasradke.com/berichte/2007/eurokonstantia" text:style-name="Internet_20_link" text:visited-style-name="Visited_20_Internet_20_Link">Konstanz, EuroKonstantia 2007</text:a></text:p>
        </text:list-item>
        <text:list-item>
          <text:p text:style-name="Numbering_20_1_Content_Last"><text:a xlink:type="simple" xlink:href="http://disco.jonasradke.com/berichte/2007/kiel" text:style-name="Internet_20_link" text:visited-style-name="Visited_20_Internet_20_Link">DM in Kiel, 2007</text:a></text:p>
        </text:list-item>
      </text:list>
      <text:line-break/>
      <text:h text:style-name="Heading_20_3" text:outline-level="3"><text:bookmark-start text:name="__RefHeading___NoTitle_14"/><text:bookmark-start text:name="section12"/>2006<text:bookmark-end text:name="__RefHeading___NoTitle_14"/><text:bookmark-end text:name="section12"/></text:h>
      <text:list text:style-name="Numbering_20_1" text:continue-numbering="false">
        <text:list-item>
          <text:p text:style-name="Numbering_20_1_Content_First"><text:a xlink:type="simple" xlink:href="http://disco.jonasradke.com/berichte/2006/karlsruhe" text:style-name="Internet_20_link" text:visited-style-name="Visited_20_Internet_20_Link">Karlsruhe, Xmas Cup (16.-17.12.)</text:a></text:p>
        </text:list-item>
        <text:list-item>
          <text:p text:style-name="Numbering_20_1_Content"><text:a xlink:type="simple" xlink:href="http://disco.jonasradke.com/berichte/2006/bayreuth" text:style-name="Internet_20_link" text:visited-style-name="Visited_20_Internet_20_Link">Bayreuth, Nikolaus Cup (02.-03.12.)</text:a></text:p>
        </text:list-item>
        <text:list-item>
          <text:p text:style-name="Numbering_20_1_Content"><text:a xlink:type="simple" xlink:href="http://disco.jonasradke.com/berichte/2006/mailand" text:style-name="Internet_20_link" text:visited-style-name="Visited_20_Internet_20_Link">Mailand, Discoscalo, (25.-26.11)</text:a></text:p>
        </text:list-item>
        <text:list-item>
          <text:p text:style-name="Numbering_20_1_Content"><text:a xlink:type="simple" xlink:href="http://disco.jonasradke.com/berichte/2006/freiburg" text:style-name="Internet_20_link" text:visited-style-name="Visited_20_Internet_20_Link">Freiburg, Nachtspiel, (15.10)</text:a></text:p>
        </text:list-item>
        <text:list-item>
          <text:p text:style-name="Numbering_20_1_Content"><text:a xlink:type="simple" xlink:href="http://disco.jonasradke.com/berichte/2006/karlsruhe2" text:style-name="Internet_20_link" text:visited-style-name="Visited_20_Internet_20_Link">Karlsruhe, Mixed DM, (09-10.09)</text:a></text:p>
        </text:list-item>
        <text:list-item>
          <text:p text:style-name="Numbering_20_1_Content"><text:a xlink:type="simple" xlink:href="http://disco.jonasradke.com/berichte/2006/konstanz" text:style-name="Internet_20_link" text:visited-style-name="Visited_20_Internet_20_Link">Konstanz, Eurokonstantia, (08-09.07.2006)</text:a></text:p>
        </text:list-item>
        <text:list-item>
          <text:p text:style-name="Numbering_20_1_Content"><text:a xlink:type="simple" xlink:href="http://disco.jonasradke.com/berichte/2006/basel" text:style-name="Internet_20_link" text:visited-style-name="Visited_20_Internet_20_Link">Basel, Peace of Cake (24.-25.06)</text:a></text:p>
        </text:list-item>
        <text:list-item>
          <text:p text:style-name="Numbering_20_1_Content"><text:a xlink:type="simple" xlink:href="http://disco.jonasradke.com/berichte/2006/aachen" text:style-name="Internet_20_link" text:visited-style-name="Visited_20_Internet_20_Link">Aachen, Deutsche Hochschulmeisterschaft (9.-11.06)</text:a></text:p>
        </text:list-item>
        <text:list-item>
          <text:p text:style-name="Numbering_20_1_Content"><text:a xlink:type="simple" xlink:href="http://disco.jonasradke.com/berichte/2006/genf" text:style-name="Internet_20_link" text:visited-style-name="Visited_20_Internet_20_Link">Genf, Talampaya (03.-05.06.2006)</text:a></text:p>
        </text:list-item>
        <text:list-item>
          <text:p text:style-name="Numbering_20_1_Content"><text:a xlink:type="simple" xlink:href="http://disco.jonasradke.com/berichte/2006/berlin" text:style-name="Internet_20_link" text:visited-style-name="Visited_20_Internet_20_Link">Berlin, Deutsche Meisterschaft Mixed Indoor (28.-29.01)</text:a></text:p>
        </text:list-item>
        <text:list-item>
          <text:p text:style-name="Numbering_20_1_Content"><text:a xlink:type="simple" xlink:href="http://disco.jonasradke.com/berichte/2006/dresden" text:style-name="Internet_20_link" text:visited-style-name="Visited_20_Internet_20_Link">Dresden, Nacht der langen Stollen (21.-22.01.2006)</text:a></text:p>
        </text:list-item>
        <text:list-item>
          <text:p text:style-name="Numbering_20_1_Content"><text:a xlink:type="simple" xlink:href="http://disco.jonasradke.com/berichte/2006/oberkirch" text:style-name="Internet_20_link" text:visited-style-name="Visited_20_Internet_20_Link">Oberkirch, Colors Indoor (14.-15.01.2006)</text:a></text:p>
        </text:list-item>
        <text:list-item>
          <text:p text:style-name="Numbering_20_1_Content_Last"><text:a xlink:type="simple" xlink:href="http://disco.jonasradke.com/berichte/2006/koeln" text:style-name="Internet_20_link" text:visited-style-name="Visited_20_Internet_20_Link">Köln: DM, 2006</text:a></text:p>
        </text:list-item>
      </text:list>
      <text:line-break/>
      <text:h text:style-name="Heading_20_3" text:outline-level="3"><text:bookmark-start text:name="__RefHeading___NoTitle_15"/><text:bookmark-start text:name="section13"/>2005<text:bookmark-end text:name="__RefHeading___NoTitle_15"/><text:bookmark-end text:name="section13"/></text:h>
      <text:list text:style-name="Numbering_20_1" text:continue-numbering="false">
        <text:list-item>
          <text:p text:style-name="Numbering_20_1_Content_First"><text:a xlink:type="simple" xlink:href="http://disco.jonasradke.com/berichte/2005/karlsruhe" text:style-name="Internet_20_link" text:visited-style-name="Visited_20_Internet_20_Link">Karlsruhe, Xmas Cup (17.-18.12.2005)</text:a></text:p>
        </text:list-item>
        <text:list-item>
          <text:p text:style-name="Numbering_20_1_Content"><text:a xlink:type="simple" xlink:href="http://disco.jonasradke.com/berichte/2005/bayreuth" text:style-name="Internet_20_link" text:visited-style-name="Visited_20_Internet_20_Link">Bayreuth, Nikolaus Cup (03.-04.12.2005)</text:a></text:p>
        </text:list-item>
        <text:list-item>
          <text:p text:style-name="Numbering_20_1_Content"><text:a xlink:type="simple" xlink:href="http://disco.jonasradke.com/berichte/2005/tuebingen" text:style-name="Internet_20_link" text:visited-style-name="Visited_20_Internet_20_Link">Tübingen, 10 Jahre Maultaschen Jubiläum (03.-04.12. 2005)</text:a></text:p>
        </text:list-item>
        <text:list-item>
          <text:p text:style-name="Numbering_20_1_Content"><text:a xlink:type="simple" xlink:href="http://disco.jonasradke.com/berichte/2005/kiel" text:style-name="Internet_20_link" text:visited-style-name="Visited_20_Internet_20_Link">Kiel, Deutsche Meisterschaft - Damen (09.-11.09)</text:a></text:p>
        </text:list-item>
        <text:list-item>
          <text:p text:style-name="Numbering_20_1_Content"><text:a xlink:type="simple" xlink:href="http://disco.jonasradke.com/berichte/2005/marburg" text:style-name="Internet_20_link" text:visited-style-name="Visited_20_Internet_20_Link">Marburg, A-Relegation (27.-28.08.2005)</text:a></text:p>
        </text:list-item>
        <text:list-item>
          <text:p text:style-name="Numbering_20_1_Content"><text:a xlink:type="simple" xlink:href="http://disco.jonasradke.com/berichte/2005/rostock" text:style-name="Internet_20_link" text:visited-style-name="Visited_20_Internet_20_Link">Rostock, European Ultimate Club Championship (02.-10.07.2005)</text:a></text:p>
        </text:list-item>
        <text:list-item>
          <text:p text:style-name="Numbering_20_1_Content"><text:a xlink:type="simple" xlink:href="http://disco.jonasradke.com/berichte/2005/genf" text:style-name="Internet_20_link" text:visited-style-name="Visited_20_Internet_20_Link">Genf, Talampaya Coed Challenge (14.-16.05.2005)</text:a></text:p>
        </text:list-item>
        <text:list-item>
          <text:p text:style-name="Numbering_20_1_Content"><text:a xlink:type="simple" xlink:href="http://disco.jonasradke.com/berichte/2005/wintherthur" text:style-name="Internet_20_link" text:visited-style-name="Visited_20_Internet_20_Link">Winterthur, Sky Bowl (16.-17.04)</text:a></text:p>
        </text:list-item>
        <text:list-item>
          <text:p text:style-name="Numbering_20_1_Content"><text:a xlink:type="simple" xlink:href="http://disco.jonasradke.com/berichte/2005/berlin" text:style-name="Internet_20_link" text:visited-style-name="Visited_20_Internet_20_Link">Berlin, Deutsche Indoor Meisterschaften (19.-20.03)</text:a></text:p>
        </text:list-item>
        <text:list-item>
          <text:p text:style-name="Numbering_20_1_Content"><text:a xlink:type="simple" xlink:href="http://disco.jonasradke.com/berichte/2005/oberkirch" text:style-name="Internet_20_link" text:visited-style-name="Visited_20_Internet_20_Link">Bad Rappenau, B-Relegation Hallen DM (26.-27.02)</text:a></text:p>
        </text:list-item>
        <text:list-item>
          <text:p text:style-name="Numbering_20_1_Content"><text:a xlink:type="simple" xlink:href="http://disco.jonasradke.com/berichte/2005/mainz" text:style-name="Internet_20_link" text:visited-style-name="Visited_20_Internet_20_Link">Nieder-Olm, Mainz, Damen-Quali (19.-20.02.2005)</text:a></text:p>
        </text:list-item>
        <text:list-item>
          <text:p text:style-name="Numbering_20_1_Content_Last"><text:a xlink:type="simple" xlink:href="http://disco.jonasradke.com/berichte/2005/mischmasch" text:style-name="Internet_20_link" text:visited-style-name="Visited_20_Internet_20_Link">MischMasch 2005</text:a></text:p>
        </text:list-item>
      </text:list>
      <text:line-break/>
      <text:h text:style-name="Heading_20_3" text:outline-level="3"><text:bookmark-start text:name="__RefHeading___NoTitle_16"/><text:bookmark-start text:name="section14"/>2004<text:bookmark-end text:name="__RefHeading___NoTitle_16"/><text:bookmark-end text:name="section14"/></text:h>
      <text:list text:style-name="Numbering_20_1" text:continue-numbering="false">
        <text:list-item>
          <text:p text:style-name="Numbering_20_1_Content_First"><text:a xlink:type="simple" xlink:href="http://disco.jonasradke.com/berichte/2004/karlsruhe" text:style-name="Internet_20_link" text:visited-style-name="Visited_20_Internet_20_Link">Karlsruhe, Xmas Cup Damen (18.-19.12)</text:a></text:p>
        </text:list-item>
        <text:list-item>
          <text:p text:style-name="Numbering_20_1_Content"><text:a xlink:type="simple" xlink:href="http://disco.jonasradke.com/berichte/2004/karlsruhe2" text:style-name="Internet_20_link" text:visited-style-name="Visited_20_Internet_20_Link">Karlsruhe, Xmas Cup Open (18.-19.12)</text:a></text:p>
        </text:list-item>
        <text:list-item>
          <text:p text:style-name="Numbering_20_1_Content"><text:a xlink:type="simple" xlink:href="http://disco.jonasradke.com/berichte/2004/tuebingen" text:style-name="Internet_20_link" text:visited-style-name="Visited_20_Internet_20_Link">Tübingen, Anfängerturnier (12.12.2004)</text:a></text:p>
        </text:list-item>
        <text:list-item>
          <text:p text:style-name="Numbering_20_1_Content"><text:a xlink:type="simple" xlink:href="http://disco.jonasradke.com/berichte/2004/bayreuth" text:style-name="Internet_20_link" text:visited-style-name="Visited_20_Internet_20_Link">Bayreuth, Nikolaus Turnier (11.-12.12.2004)</text:a></text:p>
        </text:list-item>
        <text:list-item>
          <text:p text:style-name="Numbering_20_1_Content"><text:a xlink:type="simple" xlink:href="http://disco.jonasradke.com/berichte/2004/bern" text:style-name="Internet_20_link" text:visited-style-name="Visited_20_Internet_20_Link">Bern, 20 Jahre Flying Angels Bern (25.-26.09.2004)</text:a></text:p>
        </text:list-item>
        <text:list-item>
          <text:p text:style-name="Numbering_20_1_Content"><text:a xlink:type="simple" xlink:href="http://disco.jonasradke.com/berichte/2004/stuttgart" text:style-name="Internet_20_link" text:visited-style-name="Visited_20_Internet_20_Link">Stuttgart, Deutsche Mixed Meisterschaft (04.-05.09.2004)</text:a></text:p>
        </text:list-item>
        <text:list-item>
          <text:p text:style-name="Numbering_20_1_Content"><text:a xlink:type="simple" xlink:href="http://disco.jonasradke.com/berichte/2004/massenbach" text:style-name="Internet_20_link" text:visited-style-name="Visited_20_Internet_20_Link">Massenbach, Deutsche Meisterschaft Damen (23.-25.07)</text:a></text:p>
        </text:list-item>
        <text:list-item>
          <text:p text:style-name="Numbering_20_1_Content"><text:a xlink:type="simple" xlink:href="http://disco.jonasradke.com/berichte/2004/massenbach2" text:style-name="Internet_20_link" text:visited-style-name="Visited_20_Internet_20_Link">Massenbach, Deutsche Meisterschaft Open (23.-25.07)</text:a></text:p>
        </text:list-item>
        <text:list-item>
          <text:p text:style-name="Numbering_20_1_Content"><text:a xlink:type="simple" xlink:href="http://disco.jonasradke.com/berichte/2004/darmstadt" text:style-name="Internet_20_link" text:visited-style-name="Visited_20_Internet_20_Link">Darmstadt, Deutsche Hochschulmeisterschaft (10.-11.07.2004)</text:a></text:p>
        </text:list-item>
        <text:list-item>
          <text:p text:style-name="Numbering_20_1_Content"><text:a xlink:type="simple" xlink:href="http://disco.jonasradke.com/berichte/2004/sauerlach" text:style-name="Internet_20_link" text:visited-style-name="Visited_20_Internet_20_Link">Sauerlach, A-Relegation (26.-27.06)</text:a></text:p>
        </text:list-item>
        <text:list-item>
          <text:p text:style-name="Numbering_20_1_Content"><text:a xlink:type="simple" xlink:href="http://disco.jonasradke.com/berichte/2004/basel" text:style-name="Internet_20_link" text:visited-style-name="Visited_20_Internet_20_Link">Basel, Women-Hat (13.06)</text:a></text:p>
        </text:list-item>
        <text:list-item>
          <text:p text:style-name="Numbering_20_1_Content"><text:a xlink:type="simple" xlink:href="http://disco.jonasradke.com/berichte/2004/nuernberg" text:style-name="Internet_20_link" text:visited-style-name="Visited_20_Internet_20_Link">Nürnberg, Franken Cup (12.-13.06)</text:a></text:p>
        </text:list-item>
        <text:list-item>
          <text:p text:style-name="Numbering_20_1_Content"><text:a xlink:type="simple" xlink:href="http://disco.jonasradke.com/berichte/2004/kaiserslautern" text:style-name="Internet_20_link" text:visited-style-name="Visited_20_Internet_20_Link">Kaiserslautern, FakTen (08.-09.05)</text:a></text:p>
        </text:list-item>
        <text:list-item>
          <text:p text:style-name="Numbering_20_1_Content"><text:a xlink:type="simple" xlink:href="http://disco.jonasradke.com/berichte/2004/mailand" text:style-name="Internet_20_link" text:visited-style-name="Visited_20_Internet_20_Link">Mailand, MI04 Coed (01.-02.05)</text:a></text:p>
        </text:list-item>
        <text:list-item>
          <text:p text:style-name="Numbering_20_1_Content"><text:a xlink:type="simple" xlink:href="http://disco.jonasradke.com/berichte/2004/kiel" text:style-name="Internet_20_link" text:visited-style-name="Visited_20_Internet_20_Link">Kiel, Deutsche Hallenmeisterschaft (27.-28.03.2004)</text:a></text:p>
        </text:list-item>
        <text:list-item>
          <text:p text:style-name="Numbering_20_1_Content"><text:a xlink:type="simple" xlink:href="http://disco.jonasradke.com/berichte/2004/muenchen" text:style-name="Internet_20_link" text:visited-style-name="Visited_20_Internet_20_Link">München, Regionalliga Süd (06.-07.03.2004)</text:a></text:p>
        </text:list-item>
        <text:list-item>
          <text:p text:style-name="Numbering_20_1_Content"><text:a xlink:type="simple" xlink:href="http://disco.jonasradke.com/berichte/2004/leipzig" text:style-name="Internet_20_link" text:visited-style-name="Visited_20_Internet_20_Link">Leizig, Relegation (06-07.03)</text:a></text:p>
        </text:list-item>
        <text:list-item>
          <text:p text:style-name="Numbering_20_1_Content"><text:a xlink:type="simple" xlink:href="http://disco.jonasradke.com/berichte/2004/mannheim" text:style-name="Internet_20_link" text:visited-style-name="Visited_20_Internet_20_Link">Mannheim, Don't be Square (14.-15.02)</text:a></text:p>
        </text:list-item>
        <text:list-item>
          <text:p text:style-name="Numbering_20_1_Content_Last"><text:a xlink:type="simple" xlink:href="http://disco.jonasradke.com/berichte/2004/mischmasch" text:style-name="Internet_20_link" text:visited-style-name="Visited_20_Internet_20_Link">MischMasch 2004</text:a></text:p>
        </text:list-item>
      </text:list>
      <text:line-break/>
      <text:h text:style-name="Heading_20_3" text:outline-level="3"><text:bookmark-start text:name="__RefHeading___NoTitle_17"/><text:bookmark-start text:name="section15"/>2003<text:bookmark-end text:name="__RefHeading___NoTitle_17"/><text:bookmark-end text:name="section15"/></text:h>
      <text:list text:style-name="Numbering_20_1" text:continue-numbering="false">
        <text:list-item>
          <text:p text:style-name="Numbering_20_1_Content_First"><text:a xlink:type="simple" xlink:href="http://disco.jonasradke.com/berichte/2003/karlsruhe" text:style-name="Internet_20_link" text:visited-style-name="Visited_20_Internet_20_Link">Karlsruhe, Xmas Cup (20.-21.12.2003)</text:a></text:p>
        </text:list-item>
        <text:list-item>
          <text:p text:style-name="Numbering_20_1_Content"><text:a xlink:type="simple" xlink:href="http://disco.jonasradke.com/berichte/2003/freiburg" text:style-name="Internet_20_link" text:visited-style-name="Visited_20_Internet_20_Link">Freiburg, Misch Masch (27.-28.09.2003)</text:a></text:p>
        </text:list-item>
        <text:list-item>
          <text:p text:style-name="Numbering_20_1_Content"><text:a xlink:type="simple" xlink:href="http://disco.jonasradke.com/berichte/2003/marburg" text:style-name="Internet_20_link" text:visited-style-name="Visited_20_Internet_20_Link">Marburg, Vier Ferkel Cup (30.-31.08)</text:a></text:p>
        </text:list-item>
        <text:list-item>
          <text:p text:style-name="Numbering_20_1_Content"><text:a xlink:type="simple" xlink:href="http://disco.jonasradke.com/berichte/2003/hamburg" text:style-name="Internet_20_link" text:visited-style-name="Visited_20_Internet_20_Link">Hamburg, Deutsche Meisterschaft (25.-27.07.2003)</text:a></text:p>
        </text:list-item>
        <text:list-item>
          <text:p text:style-name="Numbering_20_1_Content"><text:a xlink:type="simple" xlink:href="http://disco.jonasradke.com/berichte/2003/koeln" text:style-name="Internet_20_link" text:visited-style-name="Visited_20_Internet_20_Link">Köln, A-Relegation (05.-06.07)</text:a></text:p>
        </text:list-item>
        <text:list-item>
          <text:p text:style-name="Numbering_20_1_Content"><text:a xlink:type="simple" xlink:href="http://disco.jonasradke.com/berichte/2003/stuttgart" text:style-name="Internet_20_link" text:visited-style-name="Visited_20_Internet_20_Link">Stuttgart, Deutsche Hochschulmeisterschaft (28.-29.06.2003)</text:a></text:p>
        </text:list-item>
        <text:list-item>
          <text:p text:style-name="Numbering_20_1_Content"><text:a xlink:type="simple" xlink:href="http://disco.jonasradke.com/berichte/2003/nantes" text:style-name="Internet_20_link" text:visited-style-name="Visited_20_Internet_20_Link">Nantes, Yes But Nau (07.-09.06.2003)</text:a></text:p>
        </text:list-item>
        <text:list-item>
          <text:p text:style-name="Numbering_20_1_Content"><text:a xlink:type="simple" xlink:href="http://disco.jonasradke.com/berichte/2003/augsburg" text:style-name="Internet_20_link" text:visited-style-name="Visited_20_Internet_20_Link">Isostar Cup (24.-25.05.2003)</text:a></text:p>
        </text:list-item>
        <text:list-item>
          <text:p text:style-name="Numbering_20_1_Content"><text:a xlink:type="simple" xlink:href="http://disco.jonasradke.com/berichte/2003/tuebingen" text:style-name="Internet_20_link" text:visited-style-name="Visited_20_Internet_20_Link">Tübingen, Anfängerturnier (01.05.2003)</text:a></text:p>
        </text:list-item>
        <text:list-item>
          <text:p text:style-name="Numbering_20_1_Content"><text:a xlink:type="simple" xlink:href="http://disco.jonasradke.com/berichte/2003/stuttgart2" text:style-name="Internet_20_link" text:visited-style-name="Visited_20_Internet_20_Link">Stuttgart (08.-09.02.)</text:a></text:p>
        </text:list-item>
        <text:list-item>
          <text:p text:style-name="Numbering_20_1_Content_Last"><text:a xlink:type="simple" xlink:href="http://disco.jonasradke.com/berichte/2003/leipzig" text:style-name="Internet_20_link" text:visited-style-name="Visited_20_Internet_20_Link">Leipzig, Regionalliga Süd (01.-02.02.)</text:a></text:p>
        </text:list-item>
      </text:list>
      <text:line-break/>
      <text:h text:style-name="Heading_20_3" text:outline-level="3"><text:bookmark-start text:name="__RefHeading___NoTitle_18"/><text:bookmark-start text:name="section16"/>2002<text:bookmark-end text:name="__RefHeading___NoTitle_18"/><text:bookmark-end text:name="section16"/></text:h>
      <text:list text:style-name="Numbering_20_1" text:continue-numbering="false">
        <text:list-item>
          <text:p text:style-name="Numbering_20_1_Content_First"><text:a xlink:type="simple" xlink:href="http://disco.jonasradke.com/berichte/2002/karlsruhe" text:style-name="Internet_20_link" text:visited-style-name="Visited_20_Internet_20_Link">Karlsruhe, Xmas-Cup</text:a></text:p>
        </text:list-item>
        <text:list-item>
          <text:p text:style-name="Numbering_20_1_Content"><text:a xlink:type="simple" xlink:href="http://disco.jonasradke.com/berichte/2002/kiel" text:style-name="Internet_20_link" text:visited-style-name="Visited_20_Internet_20_Link">Kiel, DM (13.-15.09.2002)</text:a></text:p>
        </text:list-item>
        <text:list-item>
          <text:p text:style-name="Numbering_20_1_Content"><text:a xlink:type="simple" xlink:href="http://disco.jonasradke.com/berichte/2002/hawaii" text:style-name="Internet_20_link" text:visited-style-name="Visited_20_Internet_20_Link">Hawaii, WUCC</text:a></text:p>
        </text:list-item>
        <text:list-item>
          <text:p text:style-name="Numbering_20_1_Content"><text:a xlink:type="simple" xlink:href="http://disco.jonasradke.com/berichte/2002/karlsruhe2" text:style-name="Internet_20_link" text:visited-style-name="Visited_20_Internet_20_Link">Karlsruhe, Savage7</text:a></text:p>
        </text:list-item>
        <text:list-item>
          <text:p text:style-name="Numbering_20_1_Content"><text:a xlink:type="simple" xlink:href="http://disco.jonasradke.com/berichte/2002/tuebingen" text:style-name="Internet_20_link" text:visited-style-name="Visited_20_Internet_20_Link">Tübingen, DHM 2002</text:a></text:p>
        </text:list-item>
        <text:list-item>
          <text:p text:style-name="Numbering_20_1_Content"><text:a xlink:type="simple" xlink:href="http://disco.jonasradke.com/berichte/2002/heidelberg" text:style-name="Internet_20_link" text:visited-style-name="Visited_20_Internet_20_Link">Heidelberg, Heidees Cup (25.-26.05)</text:a></text:p>
        </text:list-item>
        <text:list-item>
          <text:p text:style-name="Numbering_20_1_Content"><text:a xlink:type="simple" xlink:href="http://disco.jonasradke.com/berichte/2002/genf" text:style-name="Internet_20_link" text:visited-style-name="Visited_20_Internet_20_Link">Genf, Talampaya Coed (18.-20.05)</text:a></text:p>
        </text:list-item>
        <text:list-item>
          <text:p text:style-name="Numbering_20_1_Content"><text:a xlink:type="simple" xlink:href="http://disco.jonasradke.com/berichte/2002/strassburg" text:style-name="Internet_20_link" text:visited-style-name="Visited_20_Internet_20_Link">Strassburg, Flamekuchen Cup</text:a></text:p>
        </text:list-item>
        <text:list-item>
          <text:p text:style-name="Numbering_20_1_Content_Last"><text:a xlink:type="simple" xlink:href="http://disco.jonasradke.com/berichte/2002/darmstadt" text:style-name="Internet_20_link" text:visited-style-name="Visited_20_Internet_20_Link">Darmstadt, Regionalliga Süd (02.-03.02)</text:a></text:p>
        </text:list-item>
      </text:list>
      <text:line-break/>
      <text:h text:style-name="Heading_20_3" text:outline-level="3"><text:bookmark-start text:name="__RefHeading___NoTitle_19"/><text:bookmark-start text:name="section17"/>2001<text:bookmark-end text:name="__RefHeading___NoTitle_19"/><text:bookmark-end text:name="section17"/></text:h>
      <text:list text:style-name="Numbering_20_1" text:continue-numbering="false">
        <text:list-item>
          <text:p text:style-name="Numbering_20_1_Content_First"><text:a xlink:type="simple" xlink:href="http://disco.jonasradke.com/berichte/2001/kundl" text:style-name="Internet_20_link" text:visited-style-name="Visited_20_Internet_20_Link">Kundl, Indian Summer Tournament</text:a></text:p>
        </text:list-item>
        <text:list-item>
          <text:p text:style-name="Numbering_20_1_Content"><text:a xlink:type="simple" xlink:href="http://disco.jonasradke.com/berichte/2001/dhm_darmstadt" text:style-name="Internet_20_link" text:visited-style-name="Visited_20_Internet_20_Link">Darmstadt, Deutsche Hochschulmeisterschaft 2001</text:a></text:p>
        </text:list-item>
        <text:list-item>
          <text:p text:style-name="Numbering_20_1_Content"><text:a xlink:type="simple" xlink:href="http://disco.jonasradke.com/berichte/2001/savage7" text:style-name="Internet_20_link" text:visited-style-name="Visited_20_Internet_20_Link">Karlsruhe, Savage 7, 2001</text:a></text:p>
        </text:list-item>
        <text:list-item>
          <text:p text:style-name="Numbering_20_1_Content"><text:a xlink:type="simple" xlink:href="http://disco.jonasradke.com/berichte/2001/sauerlach" text:style-name="Internet_20_link" text:visited-style-name="Visited_20_Internet_20_Link">A-Relegation in Sauerlach, 2001</text:a></text:p>
        </text:list-item>
        <text:list-item>
          <text:p text:style-name="Numbering_20_1_Content"><text:a xlink:type="simple" xlink:href="http://disco.jonasradke.com/berichte/2001/rimini" text:style-name="Internet_20_link" text:visited-style-name="Visited_20_Internet_20_Link">Rimini: WUBCC, 2001</text:a></text:p>
        </text:list-item>
        <text:list-item>
          <text:p text:style-name="Numbering_20_1_Content_Last"><text:a xlink:type="simple" xlink:href="http://disco.jonasradke.com/berichte/2001/karlsruhe" text:style-name="Internet_20_link" text:visited-style-name="Visited_20_Internet_20_Link">Karlsruhe: DM, 2001</text:a></text:p>
        </text:list-item>
      </text:list>
      <text:line-break/>
      <text:h text:style-name="Heading_20_3" text:outline-level="3"><text:bookmark-start text:name="__RefHeading___NoTitle_20"/><text:bookmark-start text:name="section18"/>2000<text:bookmark-end text:name="__RefHeading___NoTitle_20"/><text:bookmark-end text:name="section18"/></text:h>
      <text:list text:style-name="Numbering_20_1" text:continue-numbering="false">
        <text:list-item>
          <text:p text:style-name="Numbering_20_1_Content_First"><text:a xlink:type="simple" xlink:href="http://disco.jonasradke.com/berichte/2000/insbruck" text:style-name="Internet_20_link" text:visited-style-name="Visited_20_Internet_20_Link">Insbruck, 2000</text:a></text:p>
        </text:list-item>
        <text:list-item>
          <text:p text:style-name="Numbering_20_1_Content"><text:a xlink:type="simple" xlink:href="http://disco.jonasradke.com/berichte/2000/kaiserslautern" text:style-name="Internet_20_link" text:visited-style-name="Visited_20_Internet_20_Link">DHM in Kaiserslautern, 2000</text:a></text:p>
        </text:list-item>
        <text:list-item>
          <text:p text:style-name="Numbering_20_1_Content"><text:a xlink:type="simple" xlink:href="http://disco.jonasradke.com/berichte/2000/wuerzburg" text:style-name="Internet_20_link" text:visited-style-name="Visited_20_Internet_20_Link">Würzburg: DM, 2000</text:a></text:p>
        </text:list-item>
        <text:list-item>
          <text:p text:style-name="Numbering_20_1_Content_Last"><text:a xlink:type="simple" xlink:href="http://disco.jonasradke.com/berichte/2000/heidelberg" text:style-name="Internet_20_link" text:visited-style-name="Visited_20_Internet_20_Link">Heidelberg, 2000</text:a></text:p>
        </text:list-item>
      </text:list>
      <text:line-break/>
      <text:h text:style-name="Heading_20_3" text:outline-level="3"><text:bookmark-start text:name="__RefHeading___NoTitle_21"/><text:bookmark-start text:name="section19"/>1999<text:bookmark-end text:name="__RefHeading___NoTitle_21"/><text:bookmark-end text:name="section19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9/wucc" text:style-name="Internet_20_link" text:visited-style-name="Visited_20_Internet_20_Link">St. Andrews: WUCC Mixed, 1999</text:a></text:p>
        </text:list-item>
      </text:list>
      <text:line-break/>
      <text:h text:style-name="Heading_20_3" text:outline-level="3"><text:bookmark-start text:name="__RefHeading___NoTitle_22"/><text:bookmark-start text:name="section20"/>1997<text:bookmark-end text:name="__RefHeading___NoTitle_22"/><text:bookmark-end text:name="section20"/></text:h>
      <text:list text:style-name="Numbering_20_1" text:continue-numbering="false">
        <text:list-item>
          <text:p text:style-name="Numbering_20_1_Content_First"><text:a xlink:type="simple" xlink:href="http://disco.jonasradke.com/berichte/1997/history_of_disconnection" text:style-name="Internet_20_link" text:visited-style-name="Visited_20_Internet_20_Link">History of DISConnection</text:a></text:p>
        </text:list-item>
        <text:list-item>
          <text:p text:style-name="Numbering_20_1_Content"><text:a xlink:type="simple" xlink:href="http://disco.jonasradke.com/berichte/1997/mischmasch" text:style-name="Internet_20_link" text:visited-style-name="Visited_20_Internet_20_Link">MischMasch in Freiburg, 1997</text:a></text:p>
        </text:list-item>
        <text:list-item>
          <text:p text:style-name="Numbering_20_1_Content_Last"><text:a xlink:type="simple" xlink:href="http://disco.jonasradke.com/berichte/1997/club_wm_vancouver" text:style-name="Internet_20_link" text:visited-style-name="Visited_20_Internet_20_Link">Vancouver: Club WM, 1997</text:a></text:p>
        </text:list-item>
      </text:list>
      <text:line-break/>
      <text:h text:style-name="Heading_20_3" text:outline-level="3"><text:bookmark-start text:name="__RefHeading___NoTitle_23"/><text:bookmark-start text:name="section21"/>1996<text:bookmark-end text:name="__RefHeading___NoTitle_23"/><text:bookmark-end text:name="section21"/></text:h>
      <text:list text:style-name="Numbering_20_1" text:continue-numbering="false">
        <text:list-item>
          <text:p text:style-name="Numbering_20_1_Content_First"><text:a xlink:type="simple" xlink:href="http://disco.jonasradke.com/berichte/1996/schwaigern" text:style-name="Internet_20_link" text:visited-style-name="Visited_20_Internet_20_Link">Deutsche Meisterschaft in Schwaigern, 1996</text:a></text:p>
        </text:list-item>
        <text:list-item>
          <text:p text:style-name="Numbering_20_1_Content_Last"><text:a xlink:type="simple" xlink:href="http://disco.jonasradke.com/berichte/1996/karlsruhe" text:style-name="Internet_20_link" text:visited-style-name="Visited_20_Internet_20_Link">Karlsruhe: Savage 7, 1996</text:a></text:p>
        </text:list-item>
      </text:list>
      <text:line-break/>
      <text:h text:style-name="Heading_20_3" text:outline-level="3"><text:bookmark-start text:name="__RefHeading___NoTitle_24"/><text:bookmark-start text:name="section22"/>1995<text:bookmark-end text:name="__RefHeading___NoTitle_24"/><text:bookmark-end text:name="section22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5/dm_rothenburg" text:style-name="Internet_20_link" text:visited-style-name="Visited_20_Internet_20_Link">Rothenburg: DM, 1995</text:a></text:p>
        </text:list-item>
      </text:list>
      <text:line-break/>
      <text:h text:style-name="Heading_20_3" text:outline-level="3"><text:bookmark-start text:name="__RefHeading___NoTitle_25"/><text:bookmark-start text:name="section23"/>1994<text:bookmark-end text:name="__RefHeading___NoTitle_25"/><text:bookmark-end text:name="section23"/></text:h>
      <text:list text:style-name="Numbering_20_1" text:continue-numbering="false">
        <text:list-item>
          <text:p text:style-name="Numbering_20_1_Content_First"><text:a xlink:type="simple" xlink:href="http://disco.jonasradke.com/berichte/1994/bologna" text:style-name="Internet_20_link" text:visited-style-name="Visited_20_Internet_20_Link">Bologna, 1994</text:a></text:p>
        </text:list-item>
        <text:list-item>
          <text:p text:style-name="Numbering_20_1_Content_Last"><text:a xlink:type="simple" xlink:href="http://disco.jonasradke.com/berichte/1994/wien" text:style-name="Internet_20_link" text:visited-style-name="Visited_20_Internet_20_Link">Wien, 1994</text:a></text:p>
        </text:list-item>
      </text:list>
      <text:line-break/>
      <text:h text:style-name="Heading_20_3" text:outline-level="3"><text:bookmark-start text:name="__RefHeading___NoTitle_26"/><text:bookmark-start text:name="section24"/>1993<text:bookmark-end text:name="__RefHeading___NoTitle_26"/><text:bookmark-end text:name="section24"/></text:h>
      <text:list text:style-name="Numbering_20_1" text:continue-numbering="false">
        <text:list-item>
          <text:p text:style-name="Numbering_20_1_Content_First"><text:a xlink:type="simple" xlink:href="http://disco.jonasradke.com/berichte/1993/genf" text:style-name="Internet_20_link" text:visited-style-name="Visited_20_Internet_20_Link">Genf, 1993</text:a></text:p>
        </text:list-item>
        <text:list-item>
          <text:p text:style-name="Numbering_20_1_Content_Last"><text:a xlink:type="simple" xlink:href="http://disco.jonasradke.com/berichte/1993/dhm_kassel" text:style-name="Internet_20_link" text:visited-style-name="Visited_20_Internet_20_Link">Kassel: DHM, 1993</text:a></text:p>
        </text:list-item>
      </text:list>
      <text:line-break/>
      <text:h text:style-name="Heading_20_3" text:outline-level="3"><text:bookmark-start text:name="__RefHeading___NoTitle_27"/><text:bookmark-start text:name="section25"/>1992<text:bookmark-end text:name="__RefHeading___NoTitle_27"/><text:bookmark-end text:name="section25"/></text:h>
      <text:list text:style-name="Numbering_20_1" text:continue-numbering="false">
        <text:list-item>
          <text:p text:style-name="Numbering_20_1_Content_First"><text:a xlink:type="simple" xlink:href="http://disco.jonasradke.com/berichte/1992/winterthur" text:style-name="Internet_20_link" text:visited-style-name="Visited_20_Internet_20_Link">Winterthur, 1992</text:a></text:p>
        </text:list-item>
        <text:list-item>
          <text:p text:style-name="Numbering_20_1_Content"><text:a xlink:type="simple" xlink:href="http://disco.jonasradke.com/berichte/1992/relegation" text:style-name="Internet_20_link" text:visited-style-name="Visited_20_Internet_20_Link">Relegation in Freiburg, 1992</text:a></text:p>
        </text:list-item>
        <text:list-item>
          <text:p text:style-name="Numbering_20_1_Content"><text:a xlink:type="simple" xlink:href="http://disco.jonasradke.com/berichte/1992/milano" text:style-name="Internet_20_link" text:visited-style-name="Visited_20_Internet_20_Link">Milano, 1992</text:a></text:p>
        </text:list-item>
        <text:list-item>
          <text:p text:style-name="Numbering_20_1_Content_Last"><text:a xlink:type="simple" xlink:href="http://disco.jonasradke.com/berichte/1992/dm_in_herne" text:style-name="Internet_20_link" text:visited-style-name="Visited_20_Internet_20_Link">Herne: DM, 1992</text:a></text:p>
        </text:list-item>
      </text:list>
      <text:line-break/>
      <text:h text:style-name="Heading_20_3" text:outline-level="3"><text:bookmark-start text:name="__RefHeading___NoTitle_28"/><text:bookmark-start text:name="section26"/>1991<text:bookmark-end text:name="__RefHeading___NoTitle_28"/><text:bookmark-end text:name="section26"/></text:h>
      <text:list text:style-name="Numbering_20_1" text:continue-numbering="false">
        <text:list-item>
          <text:p text:style-name="Numbering_20_1_Content_First"><text:a xlink:type="simple" xlink:href="http://disco.jonasradke.com/berichte/1991/genf" text:style-name="Internet_20_link" text:visited-style-name="Visited_20_Internet_20_Link">Genf, 1991</text:a></text:p>
        </text:list-item>
        <text:list-item>
          <text:p text:style-name="Numbering_20_1_Content_Last"><text:a xlink:type="simple" xlink:href="http://disco.jonasradke.com/berichte/1991/dm_in_aachen" text:style-name="Internet_20_link" text:visited-style-name="Visited_20_Internet_20_Link">Aachen: DM, 1991</text:a></text:p>
        </text:list-item>
      </text:list>
      <text:line-break/>
      <text:h text:style-name="Heading_20_3" text:outline-level="3"><text:bookmark-start text:name="__RefHeading___NoTitle_29"/><text:bookmark-start text:name="section27"/>1990<text:bookmark-end text:name="__RefHeading___NoTitle_29"/><text:bookmark-end text:name="section27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0/mischmasch" text:style-name="Internet_20_link" text:visited-style-name="Visited_20_Internet_20_Link">MischMasch, 1990</text:a></text:p>
        </text:list-item>
      </text:list>
      <text:line-break/>
      <text:h text:style-name="Heading_20_3" text:outline-level="3"><text:bookmark-start text:name="__RefHeading___NoTitle_30"/><text:bookmark-start text:name="section28"/>1989<text:bookmark-end text:name="__RefHeading___NoTitle_30"/><text:bookmark-end text:name="section28"/></text:h>
      <text:list text:style-name="Numbering_20_1" text:continue-numbering="false">
        <text:list-item>
          <text:p text:style-name="Numbering_20_1_Content_First"><text:a xlink:type="simple" xlink:href="http://disco.jonasradke.com/berichte/1989/ultimatecup" text:style-name="Internet_20_link" text:visited-style-name="Visited_20_Internet_20_Link">UltimateCup in Freiburg, 1989</text:a></text:p>
        </text:list-item>
        <text:list-item>
          <text:p text:style-name="Numbering_20_1_Content_Last"><text:a xlink:type="simple" xlink:href="http://disco.jonasradke.com/berichte/1989/liga_2" text:style-name="Internet_20_link" text:visited-style-name="Visited_20_Internet_20_Link">Freiburg: 2. Liga, 1989</text:a></text:p>
        </text:list-item>
      </text:list>
      <text:line-break/>
      <text:h text:style-name="Heading_20_3" text:outline-level="3"><text:bookmark-start text:name="__RefHeading___NoTitle_31"/><text:bookmark-start text:name="section29"/>1988<text:bookmark-end text:name="__RefHeading___NoTitle_31"/><text:bookmark-end text:name="section29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88/ultimate_in_freiburg" text:style-name="Internet_20_link" text:visited-style-name="Visited_20_Internet_20_Link">Ultimate in Freiburg, 198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5:43</meta:creation-date>
    <dc:creator>Generated</dc:creator>
    <dc:date>2026-01-12T00::35:43</dc:date>
    <dc:language>en-US</dc:language>
    <meta:editing-cycles>1</meta:editing-cycles>
    <meta:editing-duration>PT0S</meta:editing-duration>
    <dc:title>berichte:archiv</dc:title>
  </office:meta>
</office:document-meta>
</file>