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5:neue_homepage"/><text:bookmark-start text:name="__RefHeading___wir_haben_eine_neue_homepage_1"/><text:bookmark-start text:name="wir_haben_eine_neue_homepage"/>Wir haben eine neue Homepage<text:bookmark-end text:name="__RefHeading___wir_haben_eine_neue_homepage_1"/><text:bookmark-end text:name="wir_haben_eine_neue_homepage"/></text:h>
      <text:p text:style-name="Text_20_body"><text:a xlink:type="simple" xlink:href="https://www.ptsv-jahn-freiburg.de/ultimate-frisbee" text:style-name="Internet_20_link" text:visited-style-name="Visited_20_Internet_20_Link">https://www.ptsv-jahn-freiburg.de/ultimate-frisbee</text:a></text:p>
      <text:p text:style-name="Text_20_body">Seit dem 16.10.2025 findest du dort alle relevanten Infos. gleich vorbeischau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8::11:44</meta:creation-date>
    <dc:creator>Generated</dc:creator>
    <dc:date>2026-01-11T08::11:44</dc:date>
    <dc:language>en-US</dc:language>
    <meta:editing-cycles>1</meta:editing-cycles>
    <meta:editing-duration>PT0S</meta:editing-duration>
    <dc:title>berichte:2025:neue_homepage</dc:title>
  </office:meta>
</office:document-meta>
</file>