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5:heidees_cup_2025"/><text:bookmark-start text:name="__RefHeading___heidees_cup_2025_disconnection_2_1"/><text:bookmark-start text:name="heidees_cup_2025_disconnection_2"/>Heidees Cup 2025 Disconnection 2<text:bookmark-end text:name="__RefHeading___heidees_cup_2025_disconnection_2_1"/><text:bookmark-end text:name="heidees_cup_2025_disconnection_2"/></text:h>
      <text:p text:style-name="Text_20_body">Am Pfingstwochenende 07.-08.06.2025 spielte Disconnection 2 den Heidees Cup:
Spielerisch erwischten wir einen holprigen Start gegen Mainz, ein Team, dass wir in der Saison wieder treffen werden, und Unterlagen am Ende knapp mit 10:11.
Danach trafen wir auf Air Support, welches wir aus vorigen Jahren als starkes Team kennen. Wir haben jedoch unsere Lehren aus Spiel 1 gezogen und waren von Beginn an wach und motiviert. Am Ende stand ein 11:8 Sieg für uns auf der Tafel.
Im Gruppenfinale trafen wir auf die Wurfkultur aus Bamberg. Für das sichere Weiterkommen musste ein Sieg her, alles andere hätte rechnen und hoffen gebraucht um in die KO-Phase einzuziehen. Das ganze Spiel über lagen wir zurück, gaben aber nicht auf und blieben in Reichweite. Als Bamberg die Halbzeit zum 8:7 holte und die Offense bekam wurde es spannend. Wir konnten auf 8:8 ausgleichen und es gab ein Spiel auf 9. Allerdings merkte von uns niemand so richtig, dass die Zeit im Punkt davor schon abgelaufen war. Als Ralf den Punkt, tanzte er nicht vor Freude, sondern Schmerz, weil ein gegnerischer Stollenschuh beim Punktfang auf seinem gelandet war. Bamberg informierte uns danach, dass das Spiel vorbei war und nach der ersten Überraschung kam die Freude über den Sieg.
Durch diesen Sieg sicherten wir uns Platz 1 im Pool und standen im ¼ Finale gegen Tübingen.
Vom Energielevel merkte man, dass alle schon 3 Spiele in den Beinen hatten. Doch inzwischen hatten wir uns als Team gefunden, konnten Tübingen gut in Schach halten und am Ende deutlich mit 12:5 gewinnen. 
Nach leckerem, indischem Abendessen (Danke Julia) ging es nach manch kurzen Tanzperformances für alle zeitig ins Bett um ausgeschlafen ins Halbfinale (Rematch vs. Bamberg) zu starten.
Nach einem Spiel auf Augenhöhe mussten wir uns leider am Ende zu deutlich mit 5:9 geschlagen geben. Bamberg war einfach abgezockter und nutze unsere Fehler, die auf beiden Seiten passierten, besser aus und kam besser mit den regnerischen und windigen Bedingungen zurecht. So zogen wir ins Spiel um Platz 3 ein, was ein erneutes Rematch Bedeutete, denn neben Bamberg und uns hatte es auch Air Support aus unserem Pool ins Halbfinale geschafft.
Das Spiel war zu Beginn von Wind geprägt. Wir schafften es, dass erste Break gegen den Wind zu holen und ab da gab es kein Halten mehr. Alle packten nochmal ihre Energie ins Spiel und zeigten eine super solide Performance die mit dem 3. Platz (10:6) belohnt wurde.
Die Spielerische Steigerung, die gemeinsame Zeit miteinander, sich besser kennen zu lernen und auf dem Platz zusammen zu wachsen fördertet die Teamentwicklung enorm. Ein rundum gelungener Turnieraufta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7:27</meta:creation-date>
    <dc:creator>Generated</dc:creator>
    <dc:date>2026-01-12T02::37:27</dc:date>
    <dc:language>en-US</dc:language>
    <meta:editing-cycles>1</meta:editing-cycles>
    <meta:editing-duration>PT0S</meta:editing-duration>
    <dc:title>berichte:2025:heidees_cup_2025</dc:title>
  </office:meta>
</office:document-meta>
</file>