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3:start"/><text:bookmark-start text:name="__RefHeading___berichte_2023_1"/><text:bookmark-start text:name="berichte_2023"/>Berichte 2023<text:bookmark-end text:name="__RefHeading___berichte_2023_1"/><text:bookmark-end text:name="berichte_2023"/></text:h>
      <text:list text:style-name="Numbering_20_1" text:continue-numbering="false">
        <text:list-item>
          <text:p text:style-name="Numbering_20_1_Content_First"><text:a xlink:type="simple" xlink:href="http://disco.jonasradke.com/berichte/2023/bibione_beach_challenge" text:style-name="Internet_20_link" text:visited-style-name="Visited_20_Internet_20_Link">bibione_beach_challenge - Monte Bré, Aperol Spritz &amp; Spiritsieg</text:a></text:p>
        </text:list-item>
        <text:list-item>
          <text:p text:style-name="Numbering_20_1_Content"><text:a xlink:type="simple" xlink:href="http://disco.jonasradke.com/berichte/2023/eucf_mixed" text:style-name="Internet_20_link" text:visited-style-name="Visited_20_Internet_20_Link">eucf_mixed - EUCF 2023</text:a></text:p>
        </text:list-item>
        <text:list-item>
          <text:p text:style-name="Numbering_20_1_Content"><text:a xlink:type="simple" xlink:href="http://disco.jonasradke.com/berichte/2023/euf_spring_invite" text:style-name="Internet_20_link" text:visited-style-name="Visited_20_Internet_20_Link">euf_spring_invite - Freiburg unterwegs zur EUCF</text:a></text:p>
        </text:list-item>
        <text:list-item>
          <text:p text:style-name="Numbering_20_1_Content"><text:a xlink:type="simple" xlink:href="http://disco.jonasradke.com/berichte/2023/frauen_dm_1._liga_1_2" text:style-name="Internet_20_link" text:visited-style-name="Visited_20_Internet_20_Link">frauen_dm_1._liga_1_2 - Unsere Foxxes starten in die 1. Liga</text:a></text:p>
        </text:list-item>
        <text:list-item>
          <text:p text:style-name="Numbering_20_1_Content"><text:a xlink:type="simple" xlink:href="http://disco.jonasradke.com/berichte/2023/gaenseliesel_cup" text:style-name="Internet_20_link" text:visited-style-name="Visited_20_Internet_20_Link">gaenseliesel_cup - Die Gänseliesel geht nach Freiburg</text:a></text:p>
        </text:list-item>
        <text:list-item>
          <text:p text:style-name="Numbering_20_1_Content"><text:a xlink:type="simple" xlink:href="http://disco.jonasradke.com/berichte/2023/hechten" text:style-name="Internet_20_link" text:visited-style-name="Visited_20_Internet_20_Link">hechten - Hechten 2023</text:a></text:p>
        </text:list-item>
        <text:list-item>
          <text:p text:style-name="Numbering_20_1_Content"><text:a xlink:type="simple" xlink:href="http://disco.jonasradke.com/berichte/2023/heidees_cup" text:style-name="Internet_20_link" text:visited-style-name="Visited_20_Internet_20_Link">heidees_cup - Freiburg zu Gast in Heidelberg</text:a></text:p>
        </text:list-item>
        <text:list-item>
          <text:p text:style-name="Numbering_20_1_Content"><text:a xlink:type="simple" xlink:href="http://disco.jonasradke.com/berichte/2023/kroensche_cup" text:style-name="Internet_20_link" text:visited-style-name="Visited_20_Internet_20_Link">kroensche_cup - Die Krone geht nach Freiburg</text:a></text:p>
        </text:list-item>
        <text:list-item>
          <text:p text:style-name="Numbering_20_1_Content"><text:a xlink:type="simple" xlink:href="http://disco.jonasradke.com/berichte/2023/mag_und_danny_bei_stalling" text:style-name="Internet_20_link" text:visited-style-name="Visited_20_Internet_20_Link">mag_und_danny_bei_stalling - Mag und Danny bei Stalling</text:a></text:p>
        </text:list-item>
        <text:list-item>
          <text:p text:style-name="Numbering_20_1_Content"><text:a xlink:type="simple" xlink:href="http://disco.jonasradke.com/berichte/2023/maultaschen_cup" text:style-name="Internet_20_link" text:visited-style-name="Visited_20_Internet_20_Link">maultaschen_cup - Maultaschen Cup</text:a></text:p>
        </text:list-item>
        <text:list-item>
          <text:p text:style-name="Numbering_20_1_Content"><text:a xlink:type="simple" xlink:href="http://disco.jonasradke.com/berichte/2023/mixed_dm" text:style-name="Internet_20_link" text:visited-style-name="Visited_20_Internet_20_Link">mixed_dm - Mixed-Teams beenden DM mit gemischten Gefühlen</text:a></text:p>
        </text:list-item>
        <text:list-item>
          <text:p text:style-name="Numbering_20_1_Content"><text:a xlink:type="simple" xlink:href="http://disco.jonasradke.com/berichte/2023/mixed_dm_3._liga_1_2" text:style-name="Internet_20_link" text:visited-style-name="Visited_20_Internet_20_Link">mixed_dm_3._liga_1_2 - Deutsche Meisterschaft 3. Liga in Karlsruhe</text:a></text:p>
        </text:list-item>
        <text:list-item>
          <text:p text:style-name="Numbering_20_1_Content"><text:a xlink:type="simple" xlink:href="http://disco.jonasradke.com/berichte/2023/mixed_indoor_dm" text:style-name="Internet_20_link" text:visited-style-name="Visited_20_Internet_20_Link">mixed_indoor_dm - Alle guten Dinge sind drei</text:a></text:p>
        </text:list-item>
        <text:list-item>
          <text:p text:style-name="Numbering_20_1_Content"><text:a xlink:type="simple" xlink:href="http://disco.jonasradke.com/berichte/2023/nominierung_zur_mannschaft_des_jahres_2022" text:style-name="Internet_20_link" text:visited-style-name="Visited_20_Internet_20_Link">nominierung_zur_mannschaft_des_jahres_2022 - Nominierung zur Mannschaft des Jahres 2022</text:a></text:p>
        </text:list-item>
        <text:list-item>
          <text:p text:style-name="Numbering_20_1_Content_Last"><text:a xlink:type="simple" xlink:href="http://disco.jonasradke.com/berichte/2023/porro_hat" text:style-name="Internet_20_link" text:visited-style-name="Visited_20_Internet_20_Link">porro_hat - Porro H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3</meta:creation-date>
    <dc:creator>Generated</dc:creator>
    <dc:date>2026-01-12T02::16:43</dc:date>
    <dc:language>en-US</dc:language>
    <meta:editing-cycles>1</meta:editing-cycles>
    <meta:editing-duration>PT0S</meta:editing-duration>
    <dc:title>berichte:2023:start</dc:title>
  </office:meta>
</office:document-meta>
</file>