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22:start"/><text:bookmark-start text:name="__RefHeading___berichte_2022_1"/><text:bookmark-start text:name="berichte_2022"/>berichte 2022<text:bookmark-end text:name="__RefHeading___berichte_2022_1"/><text:bookmark-end text:name="berichte_2022"/></text:h>
      <text:list text:style-name="Numbering_20_1" text:continue-numbering="false">
        <text:list-item>
          <text:p text:style-name="Numbering_20_1_Content_First"><text:a xlink:type="simple" xlink:href="http://disco.jonasradke.com/berichte/2022/badische_zeitung_die_welt_ist_eine_scheibe" text:style-name="Internet_20_link" text:visited-style-name="Visited_20_Internet_20_Link">badische_zeitung_die_welt_ist_eine_scheibe - Badische Zeitung: Die Welt ist eine Scheibe</text:a></text:p>
        </text:list-item>
        <text:list-item>
          <text:p text:style-name="Numbering_20_1_Content"><text:a xlink:type="simple" xlink:href="http://disco.jonasradke.com/berichte/2022/damen_dm_2._liga_sued" text:style-name="Internet_20_link" text:visited-style-name="Visited_20_Internet_20_Link">damen_dm_2._liga_sued - Damen DM 2. Liga Süd</text:a></text:p>
        </text:list-item>
        <text:list-item>
          <text:p text:style-name="Numbering_20_1_Content"><text:a xlink:type="simple" xlink:href="http://disco.jonasradke.com/berichte/2022/hechten" text:style-name="Internet_20_link" text:visited-style-name="Visited_20_Internet_20_Link">hechten - Hechten 2022 - Eine Geburtstagsparty der besonderen Art</text:a></text:p>
        </text:list-item>
        <text:list-item>
          <text:p text:style-name="Numbering_20_1_Content"><text:a xlink:type="simple" xlink:href="http://disco.jonasradke.com/berichte/2022/mixed_dm_1._liga" text:style-name="Internet_20_link" text:visited-style-name="Visited_20_Internet_20_Link">mixed_dm_1._liga - Wir sind Deutscher Meister</text:a></text:p>
        </text:list-item>
        <text:list-item>
          <text:p text:style-name="Numbering_20_1_Content"><text:a xlink:type="simple" xlink:href="http://disco.jonasradke.com/berichte/2022/mixed_dm_3._liga_sued" text:style-name="Internet_20_link" text:visited-style-name="Visited_20_Internet_20_Link">mixed_dm_3._liga_sued - Mixed DM 3. Liga Süd</text:a></text:p>
        </text:list-item>
        <text:list-item>
          <text:p text:style-name="Numbering_20_1_Content"><text:a xlink:type="simple" xlink:href="http://disco.jonasradke.com/berichte/2022/nominierung_als_mannschaft_des_jahres_2021" text:style-name="Internet_20_link" text:visited-style-name="Visited_20_Internet_20_Link">nominierung_als_mannschaft_des_jahres_2021 - Nominierung zur Mannschaft des Jahres 2021</text:a></text:p>
        </text:list-item>
        <text:list-item>
          <text:p text:style-name="Numbering_20_1_Content"><text:a xlink:type="simple" xlink:href="http://disco.jonasradke.com/berichte/2022/open_dm_2._liga_sued_2022_-_erstes_spielwochenende" text:style-name="Internet_20_link" text:visited-style-name="Visited_20_Internet_20_Link">open_dm_2._liga_sued_2022_-_erstes_spielwochenende - Open DM 2. Liga Süd 2022 - Erstes Spielwochenende</text:a></text:p>
        </text:list-item>
        <text:list-item>
          <text:p text:style-name="Numbering_20_1_Content"><text:a xlink:type="simple" xlink:href="http://disco.jonasradke.com/berichte/2022/suedseecup" text:style-name="Internet_20_link" text:visited-style-name="Visited_20_Internet_20_Link">suedseecup - Ab in den Süden...</text:a></text:p>
        </text:list-item>
        <text:list-item>
          <text:p text:style-name="Numbering_20_1_Content"><text:a xlink:type="simple" xlink:href="http://disco.jonasradke.com/berichte/2022/unterstuetzung_gesucht_beim_abenteuer_weltmeisterschaft_frisbee-team_disconnection_sammelt_spenden_fuer_die_reise_in_die_usa" text:style-name="Internet_20_link" text:visited-style-name="Visited_20_Internet_20_Link">unterstuetzung_gesucht_beim_abenteuer_weltmeisterschaft_frisbee-team_disconnection_sammelt_spenden_fuer_die_reise_in_die_usa - Unterstützung gesucht beim Abenteuer Weltmeisterschaft: Frisbee-Team Disconnection sammelt Spenden für die Reise in die USA</text:a></text:p>
        </text:list-item>
        <text:list-item>
          <text:p text:style-name="Numbering_20_1_Content"><text:a xlink:type="simple" xlink:href="http://disco.jonasradke.com/berichte/2022/vorbereitung_auf_die_wucc_2022" text:style-name="Internet_20_link" text:visited-style-name="Visited_20_Internet_20_Link">vorbereitung_auf_die_wucc_2022 - Vorbereitung auf die WUCC 2022</text:a></text:p>
        </text:list-item>
        <text:list-item>
          <text:p text:style-name="Numbering_20_1_Content_Last"><text:a xlink:type="simple" xlink:href="http://disco.jonasradke.com/berichte/2022/wucc" text:style-name="Internet_20_link" text:visited-style-name="Visited_20_Internet_20_Link">wucc - Das Ultimate Frisbee Team vom PTSV Jahn erreicht bei der Club-Weltmeisterschaft in Cincinnati einen starken 14. Platz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16:50</meta:creation-date>
    <dc:creator>Generated</dc:creator>
    <dc:date>2026-01-12T02::16:50</dc:date>
    <dc:language>en-US</dc:language>
    <meta:editing-cycles>1</meta:editing-cycles>
    <meta:editing-duration>PT0S</meta:editing-duration>
    <dc:title>berichte:2022:start</dc:title>
  </office:meta>
</office:document-meta>
</file>