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1:start"/><text:bookmark-start text:name="__RefHeading___berichte_2021_1"/><text:bookmark-start text:name="berichte_2021"/>berichte 2021<text:bookmark-end text:name="__RefHeading___berichte_2021_1"/><text:bookmark-end text:name="berichte_2021"/></text:h>
      <text:list text:style-name="Numbering_20_1" text:continue-numbering="false">
        <text:list-item>
          <text:p text:style-name="Numbering_20_1_Content_First"><text:a xlink:type="simple" xlink:href="http://disco.jonasradke.com/berichte/2021/disconnection_qualifiziert_sich_als_bestes_deutsches_team_fuer_die_wucc_2022" text:style-name="Internet_20_link" text:visited-style-name="Visited_20_Internet_20_Link">disconnection_qualifiziert_sich_als_bestes_deutsches_team_fuer_die_wucc_2022 - Disconnection qualifiziert sich als bestes deutsches Team für die WUCC 2022</text:a></text:p>
        </text:list-item>
        <text:list-item>
          <text:p text:style-name="Numbering_20_1_Content"><text:a xlink:type="simple" xlink:href="http://disco.jonasradke.com/berichte/2021/heidees_cup" text:style-name="Internet_20_link" text:visited-style-name="Visited_20_Internet_20_Link">heidees_cup - Heidees Cup Juni 2021 - Ein ganz persönlicher Bericht</text:a></text:p>
        </text:list-item>
        <text:list-item>
          <text:p text:style-name="Numbering_20_1_Content"><text:a xlink:type="simple" xlink:href="http://disco.jonasradke.com/berichte/2021/jahresbericht_2020" text:style-name="Internet_20_link" text:visited-style-name="Visited_20_Internet_20_Link">jahresbericht_2020 - Jahresbericht 2020</text:a></text:p>
        </text:list-item>
        <text:list-item>
          <text:p text:style-name="Numbering_20_1_Content"><text:a xlink:type="simple" xlink:href="http://disco.jonasradke.com/berichte/2021/mixed1dm" text:style-name="Internet_20_link" text:visited-style-name="Visited_20_Internet_20_Link">mixed1dm - Wir sind Deutscher Vize-Meister 2021 im Mixed Ultimate!</text:a></text:p>
        </text:list-item>
        <text:list-item>
          <text:p text:style-name="Numbering_20_1_Content_Last"><text:a xlink:type="simple" xlink:href="http://disco.jonasradke.com/berichte/2021/mixed_3_dm" text:style-name="Internet_20_link" text:visited-style-name="Visited_20_Internet_20_Link">mixed_3_dm - 2 litt 2 handle - einfach lit(t)!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4:27</meta:creation-date>
    <dc:creator>Generated</dc:creator>
    <dc:date>2026-01-12T02::14:27</dc:date>
    <dc:language>en-US</dc:language>
    <meta:editing-cycles>1</meta:editing-cycles>
    <meta:editing-duration>PT0S</meta:editing-duration>
    <dc:title>berichte:2021:start</dc:title>
  </office:meta>
</office:document-meta>
</file>