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0:start"/><text:bookmark-start text:name="__RefHeading___berichte_2020_1"/><text:bookmark-start text:name="berichte_2020"/>berichte 2020<text:bookmark-end text:name="__RefHeading___berichte_2020_1"/><text:bookmark-end text:name="berichte_2020"/></text:h>
      <text:list text:style-name="Numbering_20_1" text:continue-numbering="false">
        <text:list-item>
          <text:p text:style-name="Numbering_20_1_Content_First"><text:a xlink:type="simple" xlink:href="http://disco.jonasradke.com/berichte/2020/heidees_kaepsele" text:style-name="Internet_20_link" text:visited-style-name="Visited_20_Internet_20_Link">heidees_kaepsele - Heidees Käpsele 2020 - Das vllt einzige Turnier in der Coronazeit</text:a></text:p>
        </text:list-item>
        <text:list-item>
          <text:p text:style-name="Numbering_20_1_Content"><text:a xlink:type="simple" xlink:href="http://disco.jonasradke.com/berichte/2020/indoor_open_dm_3._liga_sw_1_2" text:style-name="Internet_20_link" text:visited-style-name="Visited_20_Internet_20_Link">indoor_open_dm_3._liga_sw_1_2 - Indoor Open DM, 3. Liga Süd-West, 1. WE</text:a></text:p>
        </text:list-item>
        <text:list-item>
          <text:p text:style-name="Numbering_20_1_Content"><text:a xlink:type="simple" xlink:href="http://disco.jonasradke.com/berichte/2020/indoor_open_dm_3._liga_sw_2_2" text:style-name="Internet_20_link" text:visited-style-name="Visited_20_Internet_20_Link">indoor_open_dm_3._liga_sw_2_2 - Indoor Open DM 3. Liga SW in Schwaigern</text:a></text:p>
        </text:list-item>
        <text:list-item>
          <text:p text:style-name="Numbering_20_1_Content_Last"><text:a xlink:type="simple" xlink:href="http://disco.jonasradke.com/berichte/2020/winterliga_2k19_20" text:style-name="Internet_20_link" text:visited-style-name="Visited_20_Internet_20_Link">winterliga_2k19_20 - Winterliga 2k19/2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1:37</meta:creation-date>
    <dc:creator>Generated</dc:creator>
    <dc:date>2026-01-12T02::01:37</dc:date>
    <dc:language>en-US</dc:language>
    <meta:editing-cycles>1</meta:editing-cycles>
    <meta:editing-duration>PT0S</meta:editing-duration>
    <dc:title>berichte:2020:start</dc:title>
  </office:meta>
</office:document-meta>
</file>