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richte:2019:start"/><text:bookmark-start text:name="__RefHeading___berichte_2019_1"/><text:bookmark-start text:name="berichte_2019"/>berichte 2019<text:bookmark-end text:name="__RefHeading___berichte_2019_1"/><text:bookmark-end text:name="berichte_2019"/></text:h>
      <text:list text:style-name="Numbering_20_1" text:continue-numbering="false">
        <text:list-item>
          <text:p text:style-name="Numbering_20_1_Content_First"><text:a xlink:type="simple" xlink:href="http://disco.jonasradke.com/berichte/2019/bauer_sucht_frau" text:style-name="Internet_20_link" text:visited-style-name="Visited_20_Internet_20_Link">bauer_sucht_frau - Bauer sucht Frau, Stuttgart</text:a></text:p>
        </text:list-item>
        <text:list-item>
          <text:p text:style-name="Numbering_20_1_Content"><text:a xlink:type="simple" xlink:href="http://disco.jonasradke.com/berichte/2019/dfv-pokal_open" text:style-name="Internet_20_link" text:visited-style-name="Visited_20_Internet_20_Link">dfv-pokal_open - DFV-Pokal 2019 - Nürnberg</text:a></text:p>
        </text:list-item>
        <text:list-item>
          <text:p text:style-name="Numbering_20_1_Content"><text:a xlink:type="simple" xlink:href="http://disco.jonasradke.com/berichte/2019/disc_days_cologne" text:style-name="Internet_20_link" text:visited-style-name="Visited_20_Internet_20_Link">disc_days_cologne - Disc Days Cologne 2019</text:a></text:p>
        </text:list-item>
        <text:list-item>
          <text:p text:style-name="Numbering_20_1_Content"><text:a xlink:type="simple" xlink:href="http://disco.jonasradke.com/berichte/2019/g-spot" text:style-name="Internet_20_link" text:visited-style-name="Visited_20_Internet_20_Link">g-spot - G-Spot 2019 - Gent</text:a></text:p>
        </text:list-item>
        <text:list-item>
          <text:p text:style-name="Numbering_20_1_Content"><text:a xlink:type="simple" xlink:href="http://disco.jonasradke.com/berichte/2019/getconnected" text:style-name="Internet_20_link" text:visited-style-name="Visited_20_Internet_20_Link">getconnected - 2. GetConnected</text:a></text:p>
        </text:list-item>
        <text:list-item>
          <text:p text:style-name="Numbering_20_1_Content"><text:a xlink:type="simple" xlink:href="http://disco.jonasradke.com/berichte/2019/hechten" text:style-name="Internet_20_link" text:visited-style-name="Visited_20_Internet_20_Link">hechten - Hechten 2019 - Kaiserslautern</text:a></text:p>
        </text:list-item>
        <text:list-item>
          <text:p text:style-name="Numbering_20_1_Content"><text:a xlink:type="simple" xlink:href="http://disco.jonasradke.com/berichte/2019/indoor_damen_dm" text:style-name="Internet_20_link" text:visited-style-name="Visited_20_Internet_20_Link">indoor_damen_dm - Damen Indoor DM 3.Liga Süd 2019</text:a></text:p>
        </text:list-item>
        <text:list-item>
          <text:p text:style-name="Numbering_20_1_Content"><text:a xlink:type="simple" xlink:href="http://disco.jonasradke.com/berichte/2019/indoor_open_dm" text:style-name="Internet_20_link" text:visited-style-name="Visited_20_Internet_20_Link">indoor_open_dm - Open DM 2. Liga Süd 2019</text:a></text:p>
        </text:list-item>
        <text:list-item>
          <text:p text:style-name="Numbering_20_1_Content"><text:a xlink:type="simple" xlink:href="http://disco.jonasradke.com/berichte/2019/mixed-indoor_dm" text:style-name="Internet_20_link" text:visited-style-name="Visited_20_Internet_20_Link">mixed-indoor_dm - Mixed-Indoor Vizemeister 2019</text:a></text:p>
        </text:list-item>
        <text:list-item>
          <text:p text:style-name="Numbering_20_1_Content"><text:a xlink:type="simple" xlink:href="http://disco.jonasradke.com/berichte/2019/mixed_dm" text:style-name="Internet_20_link" text:visited-style-name="Visited_20_Internet_20_Link">mixed_dm - Mixed DM</text:a></text:p>
        </text:list-item>
        <text:list-item>
          <text:p text:style-name="Numbering_20_1_Content_Last"><text:a xlink:type="simple" xlink:href="http://disco.jonasradke.com/berichte/2019/paganello" text:style-name="Internet_20_link" text:visited-style-name="Visited_20_Internet_20_Link">paganello - Paganello 2019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2T02::16:44</meta:creation-date>
    <dc:creator>Generated</dc:creator>
    <dc:date>2026-01-12T02::16:44</dc:date>
    <dc:language>en-US</dc:language>
    <meta:editing-cycles>1</meta:editing-cycles>
    <meta:editing-duration>PT0S</meta:editing-duration>
    <dc:title>berichte:2019:start</dc:title>
  </office:meta>
</office:document-meta>
</file>