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9:paganello"/><text:bookmark-start text:name="__RefHeading___paganello_2019_1"/><text:bookmark-start text:name="paganello_2019"/>Paganello 2019<text:bookmark-end text:name="__RefHeading___paganello_2019_1"/><text:bookmark-end text:name="paganello_2019"/></text:h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/var/www/disconnection.de/wiki/data/media/turniere/2019_paganello.jpg" xlink:type="simple" xlink:show="embed" xlink:actuate="onLoad"/></draw:frame></text:p>
      <text:p text:style-name="Text_20_body">Dabei waren: Holger, Rafael, Yannick, Phil, Luise, Brian, Aileen, Hannah, Marie, Cyrus, Julia, Li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6:07</meta:creation-date>
    <dc:creator>Generated</dc:creator>
    <dc:date>2026-01-12T00::26:07</dc:date>
    <dc:language>en-US</dc:language>
    <meta:editing-cycles>1</meta:editing-cycles>
    <meta:editing-duration>PT0S</meta:editing-duration>
    <dc:title>berichte:2019:paganello</dc:title>
  </office:meta>
</office:document-meta>
</file>