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g-spot"/><text:bookmark-start text:name="__RefHeading___g-spot_2019_-_gent_1"/><text:bookmark-start text:name="g-spot_2019_-_gent"/>G-Spot 2019 - Gent<text:bookmark-end text:name="__RefHeading___g-spot_2019_-_gent_1"/><text:bookmark-end text:name="g-spot_2019_-_gent"/></text:h>
      <text:p text:style-name="Text_20_body"><draw:frame draw:style-name="mediacenter" draw:name="0" text:anchor-type="paragraph" draw:z-index="0" svg:width="10.583333333333cm" svg:height="10.583333333333cm"><draw:image xlink:href="/var/www/disconnection.de/wiki/data/media/turniere/2019_gent_stadt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/var/www/disconnection.de/wiki/data/media/turniere/2019_gent_dress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10.583333333333cm"><draw:image xlink:href="/var/www/disconnection.de/wiki/data/media/turniere/2019_gent_team.jpg" xlink:type="simple" xlink:show="embed" xlink:actuate="onLoad"/></draw:frame></text:p>
      <text:p text:style-name="Text_20_body">Dabei waren: Danny, Werner, Aileen, Lisa, Allu, Phil, Jonas, Kata, Svenja, Evelyn, Margret, Rambo, Rafael, Brian, Luise</text:p>
      <text:p text:style-name="Text_20_body">Ergebnisse:<text:line-break/>
Disconnection - Sturmflut: 7-10<text:line-break/>
Disconnection - To Funk To Cube: 12-13<text:line-break/>
Disconnection - Globetrottels: 8-14<text:line-break/>
Disconnection - France Ultimate Mixte: 7-13<text:line-break/>
Disconnection - Meridian: 15-4<text:line-break/>
Disconnection - Flying Rabbits: 10-7<text:line-break/>
Disconnection - To Funk To Cube: 9-11<text:line-break/>
Disconnection - Meridian: 9-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40:06</meta:creation-date>
    <dc:creator>Generated</dc:creator>
    <dc:date>2026-01-12T04::40:06</dc:date>
    <dc:language>en-US</dc:language>
    <meta:editing-cycles>1</meta:editing-cycles>
    <meta:editing-duration>PT0S</meta:editing-duration>
    <dc:title>berichte:2019:g-spot</dc:title>
  </office:meta>
</office:document-meta>
</file>