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disc_days_cologne"/><text:bookmark-start text:name="__RefHeading___disc_days_cologne_open_2019_-_koeln_1"/><text:bookmark-start text:name="disc_days_cologne_open_2019_-_koeln"/>Disc Days Cologne Open 2019 - Köln<text:bookmark-end text:name="__RefHeading___disc_days_cologne_open_2019_-_koeln_1"/><text:bookmark-end text:name="disc_days_cologne_open_2019_-_koeln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var/www/disconnection.de/wiki/data/media/turniere/2019_ddc-open.jpg" xlink:type="simple" xlink:show="embed" xlink:actuate="onLoad"/></draw:frame></text:p>
      <text:p text:style-name="Text_20_body">Dabei waren: Gerd, Bene, Rafael, Yannick, Phil, Zirkel, Chack, Nicci, Arne, Leo, Allu, Danny, Johannes, Thorben</text:p>
      <text:h text:style-name="Heading_20_1" text:outline-level="1"><text:bookmark-start text:name="__RefHeading___disc_days_cologne_damen_2019_-_koeln_2"/><text:bookmark-start text:name="disc_days_cologne_damen_2019_-_koeln"/>Disc Days Cologne Damen 2019 - Köln<text:bookmark-end text:name="__RefHeading___disc_days_cologne_damen_2019_-_koeln_2"/><text:bookmark-end text:name="disc_days_cologne_damen_2019_-_koeln"/></text:h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www/disconnection.de/wiki/data/media/turniere/2019_ddc_damen.jpg" xlink:type="simple" xlink:show="embed" xlink:actuate="onLoad"/></draw:frame></text:p>
      <text:p text:style-name="Text_20_body">Dabei waren: Svenja, Lotti, Lisa W., Kata, Lisa S., Julia, Zsuzsa, Elli, Aileen, Margret, Anne, Annie, Fros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3:52</meta:creation-date>
    <dc:creator>Generated</dc:creator>
    <dc:date>2026-01-12T00::43:52</dc:date>
    <dc:language>en-US</dc:language>
    <meta:editing-cycles>1</meta:editing-cycles>
    <meta:editing-duration>PT0S</meta:editing-duration>
    <dc:title>berichte:2019:disc_days_cologne</dc:title>
  </office:meta>
</office:document-meta>
</file>