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richte:2019:dfv-pokal_open"/><text:bookmark-start text:name="__RefHeading___dfv-pokal_2019_-_nuernberg_1"/><text:bookmark-start text:name="dfv-pokal_2019_-_nuernberg"/>DFV-Pokal 2019 - Nürnberg<text:bookmark-end text:name="__RefHeading___dfv-pokal_2019_-_nuernberg_1"/><text:bookmark-end text:name="dfv-pokal_2019_-_nuernberg"/></text:h>
      <text:p text:style-name="Text_20_body"><draw:frame draw:style-name="mediacenter" draw:name="0" text:anchor-type="paragraph" draw:z-index="0" svg:width="21.166666666667cm" style:rel-width="100%" svg:height="21.166666666667cm" style:rel-height="scale"><draw:image xlink:href="/var/www/disconnection.de/wiki/data/media/turniere/2019_dfvpokal.jpg" xlink:type="simple" xlink:show="embed" xlink:actuate="onLoad"/></draw:frame></text:p>
      <text:p text:style-name="Text_20_body">Dabei waren: Zirkel, Allu, Werner, Lenni, Leo, Gerd, Johannes, Phil, Yannick, Bene, Rafael, Nicci, Dann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2::07:03</meta:creation-date>
    <dc:creator>Generated</dc:creator>
    <dc:date>2026-01-12T02::07:03</dc:date>
    <dc:language>en-US</dc:language>
    <meta:editing-cycles>1</meta:editing-cycles>
    <meta:editing-duration>PT0S</meta:editing-duration>
    <dc:title>berichte:2019:dfv-pokal_open</dc:title>
  </office:meta>
</office:document-meta>
</file>