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5:open-indoor-dm"/><text:bookmark-start text:name="__RefHeading___open_indoor_dm_2015_1"/><text:bookmark-start text:name="open_indoor_dm_2015"/>Open Indoor DM 2015<text:bookmark-end text:name="__RefHeading___open_indoor_dm_2015_1"/><text:bookmark-end text:name="open_indoor_dm_2015"/></text:h>
      <text:list text:style-name="List_20_1" text:continue-numbering="false">
        <text:list-item>
          <text:p text:style-name="List_20_1_Content_First"> Kaiserslautern</text:p>
        </text:list-item>
        <text:list-item>
          <text:p text:style-name="List_20_1_Content"> 3. Liga</text:p>
        </text:list-item>
        <text:list-item>
          <text:p text:style-name="List_20_1_Content_Last"> Team: Mo, Evelyn, Joni, Flo, Lisa, Tito, Severin</text:p>
        </text:list-item>
      </text:list>
      <text:p text:style-name="Text_20_body"><draw:frame draw:style-name="mediacenter" draw:name="0" text:anchor-type="paragraph" draw:z-index="0" svg:width="15.875cm" svg:height="15.875cm"><draw:image xlink:href="/var/www/disconnection.de/wiki/data/media/turniere/open-dm-2015-team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4:20</meta:creation-date>
    <dc:creator>Generated</dc:creator>
    <dc:date>2026-01-12T00::44:20</dc:date>
    <dc:language>en-US</dc:language>
    <meta:editing-cycles>1</meta:editing-cycles>
    <meta:editing-duration>PT0S</meta:editing-duration>
    <dc:title>berichte:2015:open-indoor-dm</dc:title>
  </office:meta>
</office:document-meta>
</file>