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4637e742526ae5b0f67ea2561cadc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5:konstanz"/><text:bookmark-start text:name="__RefHeading___suedseecup_2015_1"/><text:bookmark-start text:name="suedseecup_2015"/>Südseecup 2015<text:bookmark-end text:name="__RefHeading___suedseecup_2015_1"/><text:bookmark-end text:name="suedseecup_2015"/></text:h>
      <text:p text:style-name="Text_20_body">Heiß, heißer, Südseecup + Mücken + See <draw:frame draw:style-name="media" draw:name="0" text:anchor-type="as-char" draw:z-index="0" svg:width="" svg:rel-width="100%" svg:height="0cm"><draw:image xlink:href="Pictures/84637e742526ae5b0f67ea2561cadcc4.svg" xlink:type="simple" xlink:show="embed" xlink:actuate="onLoad"/></draw:frame></text:p>
      <text:p text:style-name="Text_20_body"><draw:frame draw:style-name="mediacenter" draw:name="1" text:anchor-type="paragraph" draw:z-index="1" svg:width="15.875cm" svg:height="15.875cm"><draw:image xlink:href="/var/www/disconnection.de/wiki/data/media/turniere/suedseecup-2015-team.jpg" xlink:type="simple" xlink:show="embed" xlink:actuate="onLoad"/></draw:frame></text:p>
      <text:p text:style-name="Text_20_body">Das Team: (hinten links) Arne, Julia, Werner, Joni, Yannick, Flo, Muz, Mona, (vorne links) Fronk, Anneke, Annette, Svenja, Jule, Felix, Ca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42:32</meta:creation-date>
    <dc:creator>Generated</dc:creator>
    <dc:date>2026-01-12T02::42:32</dc:date>
    <dc:language>en-US</dc:language>
    <meta:editing-cycles>1</meta:editing-cycles>
    <meta:editing-duration>PT0S</meta:editing-duration>
    <dc:title>berichte:2015:konstanz</dc:title>
  </office:meta>
</office:document-meta>
</file>