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2:muenchen"/><text:bookmark-start text:name="__RefHeading___mixed-dm_in_muenchen_1"/><text:bookmark-start text:name="mixed-dm_in_muenchen"/>Mixed-DM in München<text:bookmark-end text:name="__RefHeading___mixed-dm_in_muenchen_1"/><text:bookmark-end text:name="mixed-dm_in_muenchen"/></text:h>
      <text:p text:style-name="Text_20_body"><draw:frame draw:style-name="media" draw:name="0" text:anchor-type="as-char" draw:z-index="0" svg:width="" svg:rel-width="100%" svg:height="0cm"><draw:image xlink:href="/var/www/disconnection.de/wiki/data/media/turniere/mixed-dm_muenchen/img_6492.jpg" xlink:type="simple" xlink:show="embed" xlink:actuate="onLoad"/></draw:frame></text:p>
      <text:p text:style-name="Text_20_body"><text:a xlink:type="simple" xlink:href="http://disco.jonasradke.com/berichte/turnierberichte" text:style-name="Internet_20_link" text:visited-style-name="Visited_20_Internet_20_Link">zurück zu Turnierberich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34:42</meta:creation-date>
    <dc:creator>Generated</dc:creator>
    <dc:date>2026-01-12T02::34:42</dc:date>
    <dc:language>en-US</dc:language>
    <meta:editing-cycles>1</meta:editing-cycles>
    <meta:editing-duration>PT0S</meta:editing-duration>
    <dc:title>berichte:2012:muenchen</dc:title>
  </office:meta>
</office:document-meta>
</file>