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richte:2012:frankfurt_dm"/><text:bookmark-start text:name="__RefHeading___deutsche_meisterschaften_in_frankfurt_opendamen_1"/><text:bookmark-start text:name="deutsche_meisterschaften_in_frankfurt_opendamen"/>Deutsche Meisterschaften in Frankfurt Open/Damen<text:bookmark-end text:name="__RefHeading___deutsche_meisterschaften_in_frankfurt_opendamen_1"/><text:bookmark-end text:name="deutsche_meisterschaften_in_frankfurt_opendamen"/></text:h>
      <text:p text:style-name="Text_20_body">Bilder : <text:a xlink:type="simple" xlink:href="https://www.dropbox.com/sh/1sabk8aw49eopvm/dNbmXODVtQ" text:style-name="Internet_20_link" text:visited-style-name="Visited_20_Internet_20_Link">https://www.dropbox.com/sh/1sabk8aw49eopvm/dNbmXODVtQ</text:a></text:p>
      <text:p text:style-name="Text_20_body"><text:a xlink:type="simple" xlink:href="http://disco.jonasradke.com/berichte/turnierberichte" text:style-name="Internet_20_link" text:visited-style-name="Visited_20_Internet_20_Link">zurück zu Turnierberi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4:36</meta:creation-date>
    <dc:creator>Generated</dc:creator>
    <dc:date>2026-01-12T00::44:36</dc:date>
    <dc:language>en-US</dc:language>
    <meta:editing-cycles>1</meta:editing-cycles>
    <meta:editing-duration>PT0S</meta:editing-duration>
    <dc:title>berichte:2012:frankfurt_dm</dc:title>
  </office:meta>
</office:document-meta>
</file>