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richte:2012:frankfurt"/><text:bookmark-start text:name="__RefHeading___liga_sued_indoor_in_frankfurt_-_tortur_zu_sechst_1"/><text:bookmark-start text:name="liga_sued_indoor_in_frankfurt_-_tortur_zu_sechst"/>4.Liga Süd (Indoor) in Frankfurt - Tortur zu sechst<text:bookmark-end text:name="__RefHeading___liga_sued_indoor_in_frankfurt_-_tortur_zu_sechst_1"/><text:bookmark-end text:name="liga_sued_indoor_in_frankfurt_-_tortur_zu_sechst"/></text:h>
      <text:p text:style-name="Text_20_body"><draw:frame draw:style-name="mediacenter" draw:name="0" text:anchor-type="paragraph" draw:z-index="0" svg:width="" svg:rel-width="100%" svg:height="0cm"><draw:image xlink:href="/var/www/disconnection.de/wiki/data/media/turniere/4.liga_frankfurt/img_0728.jpg" xlink:type="simple" xlink:show="embed" xlink:actuate="onLoad"/></draw:frame></text:p>
      <text:p text:style-name="Text_20_body">oben v.l.: Jendrik, Zonk, Moritz</text:p>
      <text:p text:style-name="Text_20_body">unten v.l.: Michi, Simon, Mimi</text:p>
      <text:p text:style-name="Text_20_body"><text:a xlink:type="simple" xlink:href="http://disco.jonasradke.com/turniere/berichte" text:style-name="Internet_20_link" text:visited-style-name="Visited_20_Internet_20_Link">zurück zu Turnierberich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07:00</meta:creation-date>
    <dc:creator>Generated</dc:creator>
    <dc:date>2026-01-12T02::07:00</dc:date>
    <dc:language>en-US</dc:language>
    <meta:editing-cycles>1</meta:editing-cycles>
    <meta:editing-duration>PT0S</meta:editing-duration>
    <dc:title>berichte:2012:frankfurt</dc:title>
  </office:meta>
</office:document-meta>
</file>