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3827da7b70c6b0a45e7e399e5793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richte:2011:suedseecup"/><text:bookmark-start text:name="__RefHeading___suedseecup_2011_in_konstanz_1"/><text:bookmark-start text:name="suedseecup_2011_in_konstanz"/>Südseecup 2011 in Konstanz<text:bookmark-end text:name="__RefHeading___suedseecup_2011_in_konstanz_1"/><text:bookmark-end text:name="suedseecup_2011_in_konstanz"/></text:h>
      <text:p text:style-name="Text_20_body"><draw:frame draw:style-name="media" draw:name="0" text:anchor-type="as-char" draw:z-index="0" svg:width="15.875cm" svg:height="20.56686970339cm"><draw:image xlink:href="Pictures/233827da7b70c6b0a45e7e399e57932e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0::26:06</meta:creation-date>
    <dc:creator>Generated</dc:creator>
    <dc:date>2026-01-12T00::26:06</dc:date>
    <dc:language>en-US</dc:language>
    <meta:editing-cycles>1</meta:editing-cycles>
    <meta:editing-duration>PT0S</meta:editing-duration>
    <dc:title>berichte:2011:suedseecup</dc:title>
  </office:meta>
</office:document-meta>
</file>