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9:start"/><text:bookmark-start text:name="__RefHeading___berichte_2009_1"/><text:bookmark-start text:name="berichte_2009"/>berichte 2009<text:bookmark-end text:name="__RefHeading___berichte_2009_1"/><text:bookmark-end text:name="berichte_2009"/></text:h>
      <text:list text:style-name="Numbering_20_1" text:continue-numbering="false">
        <text:list-item>
          <text:p text:style-name="Numbering_20_1_Content_First"><text:a xlink:type="simple" xlink:href="http://disco.jonasradke.com/berichte/2009/bad_rappenau" text:style-name="Internet_20_link" text:visited-style-name="Visited_20_Internet_20_Link">bad_rappenau - Bad Rappenau, Open DM 2. Liga (14.-15.03)</text:a></text:p>
        </text:list-item>
        <text:list-item>
          <text:p text:style-name="Numbering_20_1_Content"><text:a xlink:type="simple" xlink:href="http://disco.jonasradke.com/berichte/2009/bad_rappenau_bric09" text:style-name="Internet_20_link" text:visited-style-name="Visited_20_Internet_20_Link">bad_rappenau_bric09 - Bad Rappenau, BRIC09 (24.-25.01)</text:a></text:p>
        </text:list-item>
        <text:list-item>
          <text:p text:style-name="Numbering_20_1_Content"><text:a xlink:type="simple" xlink:href="http://disco.jonasradke.com/berichte/2009/bamberg" text:style-name="Internet_20_link" text:visited-style-name="Visited_20_Internet_20_Link">bamberg - Bamberg, Subba Bambärcha Durnierla (18.-19.04)</text:a></text:p>
        </text:list-item>
        <text:list-item>
          <text:p text:style-name="Numbering_20_1_Content"><text:a xlink:type="simple" xlink:href="http://disco.jonasradke.com/berichte/2009/braunschweig" text:style-name="Internet_20_link" text:visited-style-name="Visited_20_Internet_20_Link">braunschweig - Braunschweig, Relegation Damen (04.-05.07)</text:a></text:p>
        </text:list-item>
        <text:list-item>
          <text:p text:style-name="Numbering_20_1_Content"><text:a xlink:type="simple" xlink:href="http://disco.jonasradke.com/berichte/2009/frankfurt" text:style-name="Internet_20_link" text:visited-style-name="Visited_20_Internet_20_Link">frankfurt - Frankfurt, A-Relegation Damen (21.-22.02.2009)</text:a></text:p>
        </text:list-item>
        <text:list-item>
          <text:p text:style-name="Numbering_20_1_Content"><text:a xlink:type="simple" xlink:href="http://disco.jonasradke.com/berichte/2009/genf" text:style-name="Internet_20_link" text:visited-style-name="Visited_20_Internet_20_Link">genf - Genf, 20. Talampaya (30.05.-01.06.2009)</text:a></text:p>
        </text:list-item>
        <text:list-item>
          <text:p text:style-name="Numbering_20_1_Content"><text:a xlink:type="simple" xlink:href="http://disco.jonasradke.com/berichte/2009/ilanz" text:style-name="Internet_20_link" text:visited-style-name="Visited_20_Internet_20_Link">ilanz - Ilanz: Cumbat da Capricorns</text:a></text:p>
        </text:list-item>
        <text:list-item>
          <text:p text:style-name="Numbering_20_1_Content"><text:a xlink:type="simple" xlink:href="http://disco.jonasradke.com/berichte/2009/koeln" text:style-name="Internet_20_link" text:visited-style-name="Visited_20_Internet_20_Link">koeln - Köln, Deutsche Meisterschaft (14.-16.08)</text:a></text:p>
        </text:list-item>
        <text:list-item>
          <text:p text:style-name="Numbering_20_1_Content"><text:a xlink:type="simple" xlink:href="http://disco.jonasradke.com/berichte/2009/koeln_a-relegation_open" text:style-name="Internet_20_link" text:visited-style-name="Visited_20_Internet_20_Link">koeln_a-relegation_open - Köln, A-Relegation Open (04.-05.07)</text:a></text:p>
        </text:list-item>
        <text:list-item>
          <text:p text:style-name="Numbering_20_1_Content"><text:a xlink:type="simple" xlink:href="http://disco.jonasradke.com/berichte/2009/koeln_iii" text:style-name="Internet_20_link" text:visited-style-name="Visited_20_Internet_20_Link">koeln_iii - Köln, Disc Days Cologne (06.-07.06)</text:a></text:p>
        </text:list-item>
        <text:list-item>
          <text:p text:style-name="Numbering_20_1_Content"><text:a xlink:type="simple" xlink:href="http://disco.jonasradke.com/berichte/2009/konstanz" text:style-name="Internet_20_link" text:visited-style-name="Visited_20_Internet_20_Link">konstanz - Konstanz, Südsee Cup (28.-29.06)</text:a></text:p>
        </text:list-item>
        <text:list-item>
          <text:p text:style-name="Numbering_20_1_Content_Last"><text:a xlink:type="simple" xlink:href="http://disco.jonasradke.com/berichte/2009/leipzig" text:style-name="Internet_20_link" text:visited-style-name="Visited_20_Internet_20_Link">leipzig - Leipzig, B-Relegation Open (07.-08.02.2009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5:46</meta:creation-date>
    <dc:creator>Generated</dc:creator>
    <dc:date>2026-01-12T02::15:46</dc:date>
    <dc:language>en-US</dc:language>
    <meta:editing-cycles>1</meta:editing-cycles>
    <meta:editing-duration>PT0S</meta:editing-duration>
    <dc:title>berichte:2009:start</dc:title>
  </office:meta>
</office:document-meta>
</file>