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8:viareggio"/><text:bookmark-start text:name="__RefHeading___viareggio_burla_beach_cup_19.-21.09_1"/><text:bookmark-start text:name="viareggio_burla_beach_cup_19.-21.09"/>Viareggio, Burla Beach Cup (19.-21.09)<text:bookmark-end text:name="__RefHeading___viareggio_burla_beach_cup_19.-21.09_1"/><text:bookmark-end text:name="viareggio_burla_beach_cup_19.-21.09"/></text:h>
      <text:p text:style-name="Text_20_body">Spieler: Titto, Dominik&amp;Lucy, Erik&amp;Anne, Judith, Paule, Alex, Timo, Tine&amp;Facundo</text:p>
      <text:p text:style-name="Text_20_body"><text:span text:style-name="Strong_20_Emphasis">TOPS</text:span></text:p>
      <text:list text:style-name="List_20_1" text:continue-numbering="false">
        <text:list-item>
          <text:p text:style-name="List_20_1_Content_First">     Super Spielplan (für uns)</text:p>
        </text:list-item>
        <text:list-item>
          <text:p text:style-name="List_20_1_Content">     Spitzendinner (Selfmade)</text:p>
        </text:list-item>
        <text:list-item>
          <text:p text:style-name="List_20_1_Content">     gute Bierversorgung am Strand</text:p>
        </text:list-item>
        <text:list-item>
          <text:p text:style-name="List_20_1_Content">     gutes Wetter</text:p>
        </text:list-item>
        <text:list-item>
          <text:p text:style-name="List_20_1_Content">     Strand</text:p>
        </text:list-item>
        <text:list-item>
          <text:p text:style-name="List_20_1_Content">     Spitzen Abschlusspass durch Judith &amp; Erik</text:p>
        </text:list-item>
        <text:list-item>
          <text:p text:style-name="List_20_1_Content">     fast durchgängig „strict“ Mixed</text:p>
        </text:list-item>
        <text:list-item>
          <text:p text:style-name="List_20_1_Content">     Skurrile &amp; arschwitzige Busfahrt zur Party (Licht aus!)</text:p>
        </text:list-item>
        <text:list-item>
          <text:p text:style-name="List_20_1_Content">     Super Schminkjob von Leila</text:p>
        </text:list-item>
        <text:list-item>
          <text:p text:style-name="List_20_1_Content">     Super Bungalow-Orga</text:p>
        </text:list-item>
        <text:list-item>
          <text:p text:style-name="List_20_1_Content">     Super Versorgungs-Orga</text:p>
        </text:list-item>
        <text:list-item>
          <text:p text:style-name="List_20_1_Content">     Sandsocks-Ausstattung in letzter Minute</text:p>
        </text:list-item>
        <text:list-item>
          <text:p text:style-name="List_20_1_Content">     Superstimmung (auch bei fast allen Spielen ;)))</text:p>
        </text:list-item>
        <text:list-item>
          <text:p text:style-name="List_20_1_Content">     STRAND</text:p>
        </text:list-item>
        <text:list-item>
          <text:p text:style-name="List_20_1_Content">     Party Cuba-Libre 6 Euro</text:p>
        </text:list-item>
        <text:list-item>
          <text:p text:style-name="List_20_1_Content">     Teamkochen &amp; Festtafel &amp; Vorglühen</text:p>
        </text:list-item>
        <text:list-item>
          <text:p text:style-name="List_20_1_Content">     Super Abrechnungs-Orga</text:p>
        </text:list-item>
        <text:list-item>
          <text:p text:style-name="List_20_1_Content_Last">     AVORSI </text:p>
        </text:list-item>
      </text:list>
      <text:p text:style-name="Text_20_body"><text:span text:style-name="Strong_20_Emphasis">FLOPS</text:span></text:p>
      <text:list text:style-name="List_20_1" text:continue-numbering="false">
        <text:list-item>
          <text:p text:style-name="List_20_1_Content_First">  Z.T. mieses Spiel bei Wind</text:p>
        </text:list-item>
        <text:list-item>
          <text:p text:style-name="List_20_1_Content">     Partybier 5 Euro</text:p>
        </text:list-item>
        <text:list-item>
          <text:p text:style-name="List_20_1_Content">     Lunch HÖCHST einseitig</text:p>
        </text:list-item>
        <text:list-item>
          <text:p text:style-name="List_20_1_Content">     hohe Playersfee / teure Anfahrt</text:p>
        </text:list-item>
        <text:list-item>
          <text:p text:style-name="List_20_1_Content">     Felder weit weg von Unterkunft</text:p>
        </text:list-item>
        <text:list-item>
          <text:p text:style-name="List_20_1_Content">     Party Heimweg</text:p>
        </text:list-item>
        <text:list-item>
          <text:p text:style-name="List_20_1_Content_Last">     stibitzende Italiener; reeeg i mi uuf </text:p>
        </text:list-item>
      </text:list>
      <text:p text:style-name="Text_20_body"><text:a xlink:type="simple" xlink:href="http://disco.jonasradke.com/berichte/turnierberichte" text:style-name="Internet_20_link" text:visited-style-name="Visited_20_Internet_20_Link">zurück zu Turnierberich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08:49</meta:creation-date>
    <dc:creator>Generated</dc:creator>
    <dc:date>2026-01-12T02::08:49</dc:date>
    <dc:language>en-US</dc:language>
    <meta:editing-cycles>1</meta:editing-cycles>
    <meta:editing-duration>PT0S</meta:editing-duration>
    <dc:title>berichte:2008:viareggio</dc:title>
  </office:meta>
</office:document-meta>
</file>