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08:start"/><text:bookmark-start text:name="__RefHeading___berichte_2008_1"/><text:bookmark-start text:name="berichte_2008"/>berichte 2008<text:bookmark-end text:name="__RefHeading___berichte_2008_1"/><text:bookmark-end text:name="berichte_2008"/></text:h>
      <text:list text:style-name="Numbering_20_1" text:continue-numbering="false">
        <text:list-item>
          <text:p text:style-name="Numbering_20_1_Content_First"><text:a xlink:type="simple" xlink:href="http://disco.jonasradke.com/berichte/2008/braunschweig" text:style-name="Internet_20_link" text:visited-style-name="Visited_20_Internet_20_Link">braunschweig - Braunschweig, 20. Candle Cup (29.-30.11)</text:a></text:p>
        </text:list-item>
        <text:list-item>
          <text:p text:style-name="Numbering_20_1_Content"><text:a xlink:type="simple" xlink:href="http://disco.jonasradke.com/berichte/2008/disc_days_cologne" text:style-name="Internet_20_link" text:visited-style-name="Visited_20_Internet_20_Link">disc_days_cologne - MissConnection bei den Disc Days Cologne, 2008</text:a></text:p>
        </text:list-item>
        <text:list-item>
          <text:p text:style-name="Numbering_20_1_Content"><text:a xlink:type="simple" xlink:href="http://disco.jonasradke.com/berichte/2008/genf" text:style-name="Internet_20_link" text:visited-style-name="Visited_20_Internet_20_Link">genf - Genf, Talampaya Coed Challenge (10.-12.05.2008)</text:a></text:p>
        </text:list-item>
        <text:list-item>
          <text:p text:style-name="Numbering_20_1_Content"><text:a xlink:type="simple" xlink:href="http://disco.jonasradke.com/berichte/2008/heilbronn" text:style-name="Internet_20_link" text:visited-style-name="Visited_20_Internet_20_Link">heilbronn - Heilbronn: Open DM, 2008</text:a></text:p>
        </text:list-item>
        <text:list-item>
          <text:p text:style-name="Numbering_20_1_Content"><text:a xlink:type="simple" xlink:href="http://disco.jonasradke.com/berichte/2008/kaiserslautern" text:style-name="Internet_20_link" text:visited-style-name="Visited_20_Internet_20_Link">kaiserslautern - Kaiserslautern, Hechten (03.-04.05)</text:a></text:p>
        </text:list-item>
        <text:list-item>
          <text:p text:style-name="Numbering_20_1_Content"><text:a xlink:type="simple" xlink:href="http://disco.jonasradke.com/berichte/2008/kaiserslautern2" text:style-name="Internet_20_link" text:visited-style-name="Visited_20_Internet_20_Link">kaiserslautern2 - Kaiserslautern, Deutsche Meisterschaft Open (29.-30.03)</text:a></text:p>
        </text:list-item>
        <text:list-item>
          <text:p text:style-name="Numbering_20_1_Content"><text:a xlink:type="simple" xlink:href="http://disco.jonasradke.com/berichte/2008/karlsruhe" text:style-name="Internet_20_link" text:visited-style-name="Visited_20_Internet_20_Link">karlsruhe - Karlsruhe, Mixed DM (27.-28.09)</text:a></text:p>
        </text:list-item>
        <text:list-item>
          <text:p text:style-name="Numbering_20_1_Content"><text:a xlink:type="simple" xlink:href="http://disco.jonasradke.com/berichte/2008/koeln" text:style-name="Internet_20_link" text:visited-style-name="Visited_20_Internet_20_Link">koeln - Köln, Damen Reli (23.-24.02)</text:a></text:p>
        </text:list-item>
        <text:list-item>
          <text:p text:style-name="Numbering_20_1_Content"><text:a xlink:type="simple" xlink:href="http://disco.jonasradke.com/berichte/2008/sauerlach" text:style-name="Internet_20_link" text:visited-style-name="Visited_20_Internet_20_Link">sauerlach - Sauerlach, Spiel mit uns (19.-20.01)</text:a></text:p>
        </text:list-item>
        <text:list-item>
          <text:p text:style-name="Numbering_20_1_Content_Last"><text:a xlink:type="simple" xlink:href="http://disco.jonasradke.com/berichte/2008/viareggio" text:style-name="Internet_20_link" text:visited-style-name="Visited_20_Internet_20_Link">viareggio - Viareggio, Burla Beach Cup (19.-21.09)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2::15:47</meta:creation-date>
    <dc:creator>Generated</dc:creator>
    <dc:date>2026-01-12T02::15:47</dc:date>
    <dc:language>en-US</dc:language>
    <meta:editing-cycles>1</meta:editing-cycles>
    <meta:editing-duration>PT0S</meta:editing-duration>
    <dc:title>berichte:2008:start</dc:title>
  </office:meta>
</office:document-meta>
</file>