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sauerlach"/><text:bookmark-start text:name="__RefHeading___sauerlach_spiel_mit_uns_19.-20.01_1"/><text:bookmark-start text:name="sauerlach_spiel_mit_uns_19.-20.01"/>Sauerlach, Spiel mit uns (19.-20.01)<text:bookmark-end text:name="__RefHeading___sauerlach_spiel_mit_uns_19.-20.01_1"/><text:bookmark-end text:name="sauerlach_spiel_mit_uns_19.-20.01"/></text:h>
      <text:p text:style-name="Text_20_body">Spielanleitung für ein feucht-fröhliches Gesellschaftsspiel mit viel Bewegung und Abwechslung für 8 Spieler zwischen 24 und xx Jahren</text:p>
      <text:p text:style-name="Text_20_body"><text:span text:style-name="Strong_20_Emphasis">Vorbereitung</text:span><text:line-break/>
Man benötigt ein gut gelauntes, nervenstarkes und sportliches Team, bestehend aus je vier SpielerInnen beider Geschlechter, ein belastbares Transportmittel, eine große Anzahl Frisbees, ein möglichst vom Rest der Welt abgeschottetes Domizil (= Dormitorium Schauinsland) sowie mindestens 2 Tafeln Schokolade pro MitspielerIn.</text:p>
      <text:p text:style-name="Text_20_body"><text:span text:style-name="Strong_20_Emphasis">Spielverlauf</text:span><text:line-break/>
Die Grundregel des Spiels ist ganz einfach: egal was passiert, voller Einsatz, Reaktionsfähigkeit und Schnelligkeit zählen. Im Laufe des Spiels stoßen die MitspielerInnen auf die verschiedensten sportlichen und sozialen Herausforderungen und können dann durch angemessenes Verhalten oder sportliche Glanzleistungen Punkte sammeln. Gespielt wird in insgesamt 8 Hauptrunden, in denen neben den sportlichen Einzelleistungen vor allem auch der Mannschaftsgeist aller von Bedeutung ist. Zwischen den Hauptrunden können die SpielerInnen jeweils Bonuspunkte (siehe Auflistung unten) sammeln.</text:p>
      <text:p text:style-name="Text_20_body"><text:span text:style-name="Strong_20_Emphasis">Ziel des Spiels</text:span><text:line-break/>
Da es sowohl Punkte für individuelles Verhalten als auch Mannschaftspunkte gibt, gibt es mehrere Primärziele. Als wichtigste Mannschaftsleistung gilt es Stuttgart, Marburg, Sauerlach, Halle und Innsbruck zu schlagen und in den verbleibenden Hauptrunden trotz Niederlage möglichst gut auszusehen. Eine weitere hochdotierte Mannschaftsleitung ist es, alle MitspielerInnen vor dem jeweiligen Rundenbeginn aufgewärmt und konzentrationsfähig in Spielfeldnähe zu versammeln. Punkten kann die Mannschaft zudem durch das erfolgreiche Testen neuer Taktiken (Höchstpunktzahl gibt es hier für vorbildliche Zonenverteidigung und Isolations).
In den Zwischenrunden können durch Fahrplanlesen, Mannschaftsduschen, Gestalten des privaten Schlafraums und Badezimmers, Cheers und geteilte Süßigkeitenvorräte Punkte gesammelt werden.
Für die Einzelwertung gelten für die beiden Geschlechter jeweils andere Kriterien:</text:p>
      <text:p text:style-name="Text_20_body"><text:span text:style-name="Strong_20_Emphasis">Bonuspunkte</text:span><text:line-break/>
Die weiblichen Mitspielerinnen können ihr Punktekonto aus der Mannschaftswertung durch folgende Kriterien aufwerten: Pizza backen, Spiegel verzieren, Zeitung klauen, Spikes und Strips, Hulla Hoop Wettbewerbe, Halli Galli und Looping Louie, schwarze Sportröcke, Ausflüge zu kulturellen Veranstaltungen in der Umgebung und durch den Überblick über den Spielplan.
Die männlichen Mitspieler erhalten Bonuspunkte für: Auto fahren, Niveau der Sprüche möglichst weit senken, Weg finden, Pizza essen, Knüppel auspacken, spielen trotz Restalkohol, einen Platz auf der M-Liste bekommen, MacDonald´s Kalorien und Defense-Dives.</text:p>
      <text:p text:style-name="Text_20_body">… <text:span text:style-name="Strong_20_Emphasis">und falls</text:span> sich irgendjemand tatsächlich für unsere Turniererlebnisse interessieren sollte…
… am besten Alex, Christoph, Hein, Erik, Karo, Inga, Judith oder Anne fragen. Nur so viel: Es war ein sehr schönes Turnier, wir haben erfolgreich zu 7 ½ t durchgehalten, tatsächlich Stuttgart, Marburg, Sauerlach, Halle und Innsbruck hinter uns gelassen, dafür aber gegen Augsburg, Sauerlach und Prag eine Niederlage kassiert, dennoch im Schnitt eindeutig vorführbar gespielt, in einem luxuriösen und liebevoll gestalteten (danke an Karo und Alex!) Privatraum genächtigt, abends leckere Pizza in München gegessen (danke an Inga!), an eine gut beschallte und stressfreie Fahrt (danke an Erik!) gehabt und haben an beiden Abenden die (zugegeben nicht gerade unglaublich abgedrehte) Party gewonnen.</text:p>
      <text:p text:style-name="Text_20_body">Und jetzt Ruhe in der Puppenkiste und Knüppel einpacken!</text:p>
      <text:p text:style-name="Text_20_body">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4:24</meta:creation-date>
    <dc:creator>Generated</dc:creator>
    <dc:date>2026-01-12T02::44:24</dc:date>
    <dc:language>en-US</dc:language>
    <meta:editing-cycles>1</meta:editing-cycles>
    <meta:editing-duration>PT0S</meta:editing-duration>
    <dc:title>berichte:2008:sauerlach</dc:title>
  </office:meta>
</office:document-meta>
</file>