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09c4e5a3dbca45e04079aa890e4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8:heilbronn"/><text:bookmark-start text:name="__RefHeading___heilbronnopen_dm_2008_1"/><text:bookmark-start text:name="heilbronnopen_dm_2008"/>Heilbronn: Open DM, 2008<text:bookmark-end text:name="__RefHeading___heilbronnopen_dm_2008_1"/><text:bookmark-end text:name="heilbronnopen_dm_2008"/></text:h>
      <text:p text:style-name="Text_20_body"><draw:frame draw:style-name="mediacenter" draw:name="0" text:anchor-type="paragraph" draw:z-index="0" svg:width="15.875cm" svg:height="11.539390756303cm"><draw:image xlink:href="Pictures/3509c4e5a3dbca45e04079aa890e4f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36:10</meta:creation-date>
    <dc:creator>Generated</dc:creator>
    <dc:date>2026-01-12T04::36:10</dc:date>
    <dc:language>en-US</dc:language>
    <meta:editing-cycles>1</meta:editing-cycles>
    <meta:editing-duration>PT0S</meta:editing-duration>
    <dc:title>berichte:2008:heilbronn</dc:title>
  </office:meta>
</office:document-meta>
</file>