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08:genf"/><text:bookmark-start text:name="__RefHeading___genf_talampaya_coed_challenge_10.-12.05.2008_1"/><text:bookmark-start text:name="genf_talampaya_coed_challenge_10.-12.05.2008"/>Genf, Talampaya Coed Challenge (10.-12.05.2008)<text:bookmark-end text:name="__RefHeading___genf_talampaya_coed_challenge_10.-12.05.2008_1"/><text:bookmark-end text:name="genf_talampaya_coed_challenge_10.-12.05.2008"/></text:h>
      <text:p text:style-name="Text_20_body"><text:a xlink:type="simple" xlink:href="http://www.disconnection.de/images/gallery/2008-05_Talampaya_Genf/tequila.html" text:style-name="Internet_20_link" text:visited-style-name="Visited_20_Internet_20_Link">Fotogalerie</text:a>, 
<text:a xlink:type="simple" xlink:href="http://www.disconnection.de/images/gallery/2008-05_Talampaya_Genf/videos/P1000350.MOV" text:style-name="Internet_20_link" text:visited-style-name="Visited_20_Internet_20_Link">Video 1</text:a>,
<text:a xlink:type="simple" xlink:href="http://www.disconnection.de/images/gallery/2008-05_Talampaya_Genf/videos/P1000353.MOV" text:style-name="Internet_20_link" text:visited-style-name="Visited_20_Internet_20_Link">Video 2</text:a>,
<text:a xlink:type="simple" xlink:href="http://www.disconnection.de/images/gallery/2008-05_Talampaya_Genf/videos/P1000468.MOV" text:style-name="Internet_20_link" text:visited-style-name="Visited_20_Internet_20_Link">Video 3</text:a></text:p>
      <text:p text:style-name="Text_20_body">25 gute Gründe, warum Talampaya 2008 einfach nicht zu toppen ist:</text:p>
      <text:list text:style-name="Numbering_20_1" text:continue-numbering="false">
        <text:list-item>
          <text:p text:style-name="Numbering_20_1_Content_First">     Wochenend´ und Sonnenschein</text:p>
        </text:list-item>
        <text:list-item>
          <text:p text:style-name="Numbering_20_1_Content">     einstellige Platzierung</text:p>
        </text:list-item>
        <text:list-item>
          <text:p text:style-name="Numbering_20_1_Content">     weil wir die wahren Tequila-Race-Sieger sind</text:p>
        </text:list-item>
        <text:list-item>
          <text:p text:style-name="Numbering_20_1_Content">     Eriks Callahan samt Freudensprung</text:p>
        </text:list-item>
        <text:list-item>
          <text:p text:style-name="Numbering_20_1_Content">     pinkes Partyoutfit</text:p>
        </text:list-item>
        <text:list-item>
          <text:p text:style-name="Numbering_20_1_Content">     7 Frauen auf der Montagmorgenline</text:p>
        </text:list-item>
        <text:list-item>
          <text:p text:style-name="Numbering_20_1_Content">     weil wir gegen Red Lights mehr Punkte gemacht haben als Oxygène im Finale</text:p>
        </text:list-item>
        <text:list-item>
          <text:p text:style-name="Numbering_20_1_Content">     Pasta à la Titto</text:p>
        </text:list-item>
        <text:list-item>
          <text:p text:style-name="Numbering_20_1_Content">     geschlossener Auf- und Abmarsch auf der Party</text:p>
        </text:list-item>
        <text:list-item>
          <text:p text:style-name="Numbering_20_1_Content">     Dominiks Nasen-Dive</text:p>
        </text:list-item>
        <text:list-item>
          <text:p text:style-name="Numbering_20_1_Content">     Judith mit dem roten Halsband</text:p>
        </text:list-item>
        <text:list-item>
          <text:p text:style-name="Numbering_20_1_Content">     das grüne Boot-Sofa</text:p>
        </text:list-item>
        <text:list-item>
          <text:p text:style-name="Numbering_20_1_Content">     Luftballons und tiefe Ausschnitte</text:p>
        </text:list-item>
        <text:list-item>
          <text:p text:style-name="Numbering_20_1_Content">     Alex´ Minirock auf dem Spielfeld</text:p>
        </text:list-item>
        <text:list-item>
          <text:p text:style-name="Numbering_20_1_Content">     weil wir so schön Zone geübt haben</text:p>
        </text:list-item>
        <text:list-item>
          <text:p text:style-name="Numbering_20_1_Content">     Judiths Geburtstag</text:p>
        </text:list-item>
        <text:list-item>
          <text:p text:style-name="Numbering_20_1_Content">     vorbildlicher im-Team-Spirit</text:p>
        </text:list-item>
        <text:list-item>
          <text:p text:style-name="Numbering_20_1_Content">     schweizer Burger</text:p>
        </text:list-item>
        <text:list-item>
          <text:p text:style-name="Numbering_20_1_Content">     weil wir die Chef(innen) auf der Tanzfläche waren</text:p>
        </text:list-item>
        <text:list-item>
          <text:p text:style-name="Numbering_20_1_Content">     Lippenstift und Knutschflecken</text:p>
        </text:list-item>
        <text:list-item>
          <text:p text:style-name="Numbering_20_1_Content">     weil wir wirklich mixed gespielt haben (wir sind ja keine Franzosen)</text:p>
        </text:list-item>
        <text:list-item>
          <text:p text:style-name="Numbering_20_1_Content">     eigene Bier- und Wein- und Schoko-Vorräte</text:p>
        </text:list-item>
        <text:list-item>
          <text:p text:style-name="Numbering_20_1_Content">     weil das Gewitter tatsächlich vorbei gezogen ist</text:p>
        </text:list-item>
        <text:list-item>
          <text:p text:style-name="Numbering_20_1_Content">     Freiburger Sideline-Action (da freut sich nicht nur Tammy…)</text:p>
        </text:list-item>
        <text:list-item>
          <text:p text:style-name="Numbering_20_1_Content_Last">     weil wir vor lauter Freude über so ein schönes, ambitioniertes, gut gelauntes und rundum traumhaftes Turnier 3 Tage lang mit der Sonne um die Wette gestrahlt haben </text:p>
        </text:list-item>
      </text:list>
      <text:p text:style-name="Text_20_body"><text:span text:style-name="Strong_20_Emphasis">Das Ranking:</text:span></text:p>
      <text:list text:style-name="Numbering_20_1" text:continue-numbering="false">
        <text:list-item>
          <text:p text:style-name="Numbering_20_1_Content_First">     Red Lights</text:p>
        </text:list-item>
        <text:list-item>
          <text:p text:style-name="Numbering_20_1_Content">     Oxxygène</text:p>
        </text:list-item>
        <text:list-item>
          <text:p text:style-name="Numbering_20_1_Content">     Black Bonsaï</text:p>
        </text:list-item>
        <text:list-item>
          <text:p text:style-name="Numbering_20_1_Content">     FAB COED</text:p>
        </text:list-item>
        <text:list-item>
          <text:p text:style-name="Numbering_20_1_Content">     ZUF</text:p>
        </text:list-item>
        <text:list-item>
          <text:p text:style-name="Numbering_20_1_Content">     2600 Bogota</text:p>
        </text:list-item>
        <text:list-item>
          <text:p text:style-name="Numbering_20_1_Content">     Gronical</text:p>
        </text:list-item>
        <text:list-item>
          <text:p text:style-name="Numbering_20_1_Content">     Black panthers</text:p>
        </text:list-item>
        <text:list-item>
          <text:p text:style-name="Numbering_20_1_Content">     Disconection</text:p>
        </text:list-item>
        <text:list-item>
          <text:p text:style-name="Numbering_20_1_Content">     Highjackers</text:p>
        </text:list-item>
        <text:list-item>
          <text:p text:style-name="Numbering_20_1_Content">     Ritzoules</text:p>
        </text:list-item>
        <text:list-item>
          <text:p text:style-name="Numbering_20_1_Content">     Solebang</text:p>
        </text:list-item>
        <text:list-item>
          <text:p text:style-name="Numbering_20_1_Content">     Wunderteam</text:p>
        </text:list-item>
        <text:list-item>
          <text:p text:style-name="Numbering_20_1_Content">     Double Mixte</text:p>
        </text:list-item>
        <text:list-item>
          <text:p text:style-name="Numbering_20_1_Content">     Radicals</text:p>
        </text:list-item>
        <text:list-item>
          <text:p text:style-name="Numbering_20_1_Content">     Gentle</text:p>
        </text:list-item>
        <text:list-item>
          <text:p text:style-name="Numbering_20_1_Content">     Freespeed</text:p>
        </text:list-item>
        <text:list-item>
          <text:p text:style-name="Numbering_20_1_Content">     WizOpenPada</text:p>
        </text:list-item>
        <text:list-item>
          <text:p text:style-name="Numbering_20_1_Content">     Code Wiz</text:p>
        </text:list-item>
        <text:list-item>
          <text:p text:style-name="Numbering_20_1_Content">     Budwig</text:p>
        </text:list-item>
        <text:list-item>
          <text:p text:style-name="Numbering_20_1_Content">     Fly High</text:p>
        </text:list-item>
        <text:list-item>
          <text:p text:style-name="Numbering_20_1_Content">     Klopstock</text:p>
        </text:list-item>
        <text:list-item>
          <text:p text:style-name="Numbering_20_1_Content_Last">     Spin </text:p>
        </text:list-item>
      </text:list>
      <text:p text:style-name="Text_20_body">Anne</text:p>
      <text:p text:style-name="Text_20_body"><text:a xlink:type="simple" xlink:href="http://disco.jonasradke.com/berichte/turnierberichte" text:style-name="Internet_20_link" text:visited-style-name="Visited_20_Internet_20_Link">zurück zu Turnierberich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0::25:16</meta:creation-date>
    <dc:creator>Generated</dc:creator>
    <dc:date>2026-01-12T00::25:16</dc:date>
    <dc:language>en-US</dc:language>
    <meta:editing-cycles>1</meta:editing-cycles>
    <meta:editing-duration>PT0S</meta:editing-duration>
    <dc:title>berichte:2008:genf</dc:title>
  </office:meta>
</office:document-meta>
</file>