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7c1e191516d01811212d4a933bbe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8:disc_days_cologne"/><text:bookmark-start text:name="__RefHeading___missconnection_bei_den_disc_days_cologne_2008_1"/><text:bookmark-start text:name="missconnection_bei_den_disc_days_cologne_2008"/>MissConnection bei den Disc Days Cologne, 2008<text:bookmark-end text:name="__RefHeading___missconnection_bei_den_disc_days_cologne_2008_1"/><text:bookmark-end text:name="missconnection_bei_den_disc_days_cologne_2008"/></text:h>
      <text:p text:style-name="Text_20_body"><draw:frame draw:style-name="mediacenter" draw:name="0" text:anchor-type="paragraph" draw:z-index="0" svg:width="15.875cm" svg:height="12.20926443203cm"><draw:image xlink:href="Pictures/d37c1e191516d01811212d4a933bbec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6::21:09</meta:creation-date>
    <dc:creator>Generated</dc:creator>
    <dc:date>2026-01-11T16::21:09</dc:date>
    <dc:language>en-US</dc:language>
    <meta:editing-cycles>1</meta:editing-cycles>
    <meta:editing-duration>PT0S</meta:editing-duration>
    <dc:title>berichte:2008:disc_days_cologne</dc:title>
  </office:meta>
</office:document-meta>
</file>