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7:start"/><text:bookmark-start text:name="__RefHeading___berichte_2007_1"/><text:bookmark-start text:name="berichte_2007"/>berichte 2007<text:bookmark-end text:name="__RefHeading___berichte_2007_1"/><text:bookmark-end text:name="berichte_2007"/></text:h>
      <text:list text:style-name="Numbering_20_1" text:continue-numbering="false">
        <text:list-item>
          <text:p text:style-name="Numbering_20_1_Content_First"><text:a xlink:type="simple" xlink:href="http://disco.jonasradke.com/berichte/2007/augsburg" text:style-name="Internet_20_link" text:visited-style-name="Visited_20_Internet_20_Link">augsburg - Augsburg, Deutsche Meisterschaften Mixed Indoor (19.-21.01)</text:a></text:p>
        </text:list-item>
        <text:list-item>
          <text:p text:style-name="Numbering_20_1_Content"><text:a xlink:type="simple" xlink:href="http://disco.jonasradke.com/berichte/2007/bad_rappenau" text:style-name="Internet_20_link" text:visited-style-name="Visited_20_Internet_20_Link">bad_rappenau - Bad Rappenau, DM Damen(30.03-01.04)</text:a></text:p>
        </text:list-item>
        <text:list-item>
          <text:p text:style-name="Numbering_20_1_Content"><text:a xlink:type="simple" xlink:href="http://disco.jonasradke.com/berichte/2007/braunschweig" text:style-name="Internet_20_link" text:visited-style-name="Visited_20_Internet_20_Link">braunschweig - Braunschweig, 17.Candle Cup (01.-02.12)</text:a></text:p>
        </text:list-item>
        <text:list-item>
          <text:p text:style-name="Numbering_20_1_Content"><text:a xlink:type="simple" xlink:href="http://disco.jonasradke.com/berichte/2007/eurokonstantia" text:style-name="Internet_20_link" text:visited-style-name="Visited_20_Internet_20_Link">eurokonstantia - Konstanz, EuroKonstantia 2007</text:a></text:p>
        </text:list-item>
        <text:list-item>
          <text:p text:style-name="Numbering_20_1_Content"><text:a xlink:type="simple" xlink:href="http://disco.jonasradke.com/berichte/2007/genf" text:style-name="Internet_20_link" text:visited-style-name="Visited_20_Internet_20_Link">genf - Genf, Talampaya (26.-28.05.2007)</text:a></text:p>
        </text:list-item>
        <text:list-item>
          <text:p text:style-name="Numbering_20_1_Content"><text:a xlink:type="simple" xlink:href="http://disco.jonasradke.com/berichte/2007/kaiserslautern" text:style-name="Internet_20_link" text:visited-style-name="Visited_20_Internet_20_Link">kaiserslautern - Kaiserslautern, HechTen (12.-13.05.2007)</text:a></text:p>
        </text:list-item>
        <text:list-item>
          <text:p text:style-name="Numbering_20_1_Content"><text:a xlink:type="simple" xlink:href="http://disco.jonasradke.com/berichte/2007/karlsruhe" text:style-name="Internet_20_link" text:visited-style-name="Visited_20_Internet_20_Link">karlsruhe - Karlsruhe, Xmas Cup (22.-23.12.) - Damen</text:a></text:p>
        </text:list-item>
        <text:list-item>
          <text:p text:style-name="Numbering_20_1_Content"><text:a xlink:type="simple" xlink:href="http://disco.jonasradke.com/berichte/2007/kiel" text:style-name="Internet_20_link" text:visited-style-name="Visited_20_Internet_20_Link">kiel - DM in Kiel, 2007</text:a></text:p>
        </text:list-item>
        <text:list-item>
          <text:p text:style-name="Numbering_20_1_Content"><text:a xlink:type="simple" xlink:href="http://disco.jonasradke.com/berichte/2007/mainz" text:style-name="Internet_20_link" text:visited-style-name="Visited_20_Internet_20_Link">mainz - Mainz, DM 3. Liga(30.03-01.04)</text:a></text:p>
        </text:list-item>
        <text:list-item>
          <text:p text:style-name="Numbering_20_1_Content"><text:a xlink:type="simple" xlink:href="http://disco.jonasradke.com/berichte/2007/marburg" text:style-name="Internet_20_link" text:visited-style-name="Visited_20_Internet_20_Link">marburg - Marburg, Damen A-Relegation(17.-18.02)</text:a></text:p>
        </text:list-item>
        <text:list-item>
          <text:p text:style-name="Numbering_20_1_Content"><text:a xlink:type="simple" xlink:href="http://disco.jonasradke.com/berichte/2007/muenchen" text:style-name="Internet_20_link" text:visited-style-name="Visited_20_Internet_20_Link">muenchen - München, Zamperl-Cup (12.-14.01.)</text:a></text:p>
        </text:list-item>
        <text:list-item>
          <text:p text:style-name="Numbering_20_1_Content"><text:a xlink:type="simple" xlink:href="http://disco.jonasradke.com/berichte/2007/rothenburg" text:style-name="Internet_20_link" text:visited-style-name="Visited_20_Internet_20_Link">rothenburg - Rothenburg/Wümme, Open Relegation(09.-10.03)</text:a></text:p>
        </text:list-item>
        <text:list-item>
          <text:p text:style-name="Numbering_20_1_Content_Last"><text:a xlink:type="simple" xlink:href="http://disco.jonasradke.com/berichte/2007/stuttgart" text:style-name="Internet_20_link" text:visited-style-name="Visited_20_Internet_20_Link">stuttgart - Stuttgart, Damen Fun Turnier (14.-15.07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25</meta:creation-date>
    <dc:creator>Generated</dc:creator>
    <dc:date>2026-01-12T02::15:25</dc:date>
    <dc:language>en-US</dc:language>
    <meta:editing-cycles>1</meta:editing-cycles>
    <meta:editing-duration>PT0S</meta:editing-duration>
    <dc:title>berichte:2007:start</dc:title>
  </office:meta>
</office:document-meta>
</file>