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6da08dce8857d66ea9e2ec62848e3a.jpg"/>
  <manifest:file-entry manifest:media-type="image/jpeg" manifest:full-path="Pictures/bbe9bedd0c3b11153c38902ad31b7b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7:eurokonstantia"/><text:bookmark-start text:name="__RefHeading___konstanz_eurokonstantia_2007_1"/><text:bookmark-start text:name="konstanz_eurokonstantia_2007"/>Konstanz, EuroKonstantia 2007<text:bookmark-end text:name="__RefHeading___konstanz_eurokonstantia_2007_1"/><text:bookmark-end text:name="konstanz_eurokonstantia_2007"/></text:h>
      <text:p text:style-name="Text_20_body"><draw:frame draw:style-name="media" draw:name="0" text:anchor-type="as-char" draw:z-index="0" svg:width="10.583333333333cm" svg:height="8.6489845938375cm"><draw:image xlink:href="Pictures/536da08dce8857d66ea9e2ec62848e3a.jpg" xlink:type="simple" xlink:show="embed" xlink:actuate="onLoad"/></draw:frame>
<draw:frame draw:style-name="media" draw:name="1" text:anchor-type="as-char" draw:z-index="1" svg:width="10.583333333333cm" svg:height="11.482402912621cm"><draw:image xlink:href="Pictures/bbe9bedd0c3b11153c38902ad31b7b6f.jpg" xlink:type="simple" xlink:show="embed" xlink:actuate="onLoad"/></draw:frame></text:p>
      <text:p text:style-name="Text_20_body"><text:a xlink:type="simple" xlink:href="https://www.flickr.com/photos/9828365@N04/sets/72157600714022296/" text:style-name="Internet_20_link" text:visited-style-name="Visited_20_Internet_20_Link">Flickr-Fotogaler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28:16</meta:creation-date>
    <dc:creator>Generated</dc:creator>
    <dc:date>2026-01-12T00::28:16</dc:date>
    <dc:language>en-US</dc:language>
    <meta:editing-cycles>1</meta:editing-cycles>
    <meta:editing-duration>PT0S</meta:editing-duration>
    <dc:title>berichte:2007:eurokonstantia</dc:title>
  </office:meta>
</office:document-meta>
</file>