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06:start"/><text:bookmark-start text:name="__RefHeading___berichte_2006_1"/><text:bookmark-start text:name="berichte_2006"/>berichte 2006<text:bookmark-end text:name="__RefHeading___berichte_2006_1"/><text:bookmark-end text:name="berichte_2006"/></text:h>
      <text:list text:style-name="Numbering_20_1" text:continue-numbering="false">
        <text:list-item>
          <text:p text:style-name="Numbering_20_1_Content_First"><text:a xlink:type="simple" xlink:href="http://disco.jonasradke.com/berichte/2006/aachen" text:style-name="Internet_20_link" text:visited-style-name="Visited_20_Internet_20_Link">aachen - Aachen, Deutsche Hochschulmeisterschaft (9.-11.06)</text:a></text:p>
        </text:list-item>
        <text:list-item>
          <text:p text:style-name="Numbering_20_1_Content"><text:a xlink:type="simple" xlink:href="http://disco.jonasradke.com/berichte/2006/basel" text:style-name="Internet_20_link" text:visited-style-name="Visited_20_Internet_20_Link">basel - Basel, Peace of Cake (24.-25.06)</text:a></text:p>
        </text:list-item>
        <text:list-item>
          <text:p text:style-name="Numbering_20_1_Content"><text:a xlink:type="simple" xlink:href="http://disco.jonasradke.com/berichte/2006/bayreuth" text:style-name="Internet_20_link" text:visited-style-name="Visited_20_Internet_20_Link">bayreuth - Bayreuth, Nikolaus Cup (02.-03.12.)</text:a></text:p>
        </text:list-item>
        <text:list-item>
          <text:p text:style-name="Numbering_20_1_Content"><text:a xlink:type="simple" xlink:href="http://disco.jonasradke.com/berichte/2006/berlin" text:style-name="Internet_20_link" text:visited-style-name="Visited_20_Internet_20_Link">berlin - Berlin, Deutsche Meisterschaft Mixed Indoor (28.-29.01)</text:a></text:p>
        </text:list-item>
        <text:list-item>
          <text:p text:style-name="Numbering_20_1_Content"><text:a xlink:type="simple" xlink:href="http://disco.jonasradke.com/berichte/2006/dresden" text:style-name="Internet_20_link" text:visited-style-name="Visited_20_Internet_20_Link">dresden - Dresden, Nacht der langen Stollen (21.-22.01.2006)</text:a></text:p>
        </text:list-item>
        <text:list-item>
          <text:p text:style-name="Numbering_20_1_Content"><text:a xlink:type="simple" xlink:href="http://disco.jonasradke.com/berichte/2006/freiburg" text:style-name="Internet_20_link" text:visited-style-name="Visited_20_Internet_20_Link">freiburg - Freiburg, Nachtspiel, (15.10)</text:a></text:p>
        </text:list-item>
        <text:list-item>
          <text:p text:style-name="Numbering_20_1_Content"><text:a xlink:type="simple" xlink:href="http://disco.jonasradke.com/berichte/2006/genf" text:style-name="Internet_20_link" text:visited-style-name="Visited_20_Internet_20_Link">genf - Genf, Talampaya (03.-05.06.2006)</text:a></text:p>
        </text:list-item>
        <text:list-item>
          <text:p text:style-name="Numbering_20_1_Content"><text:a xlink:type="simple" xlink:href="http://disco.jonasradke.com/berichte/2006/karlsruhe" text:style-name="Internet_20_link" text:visited-style-name="Visited_20_Internet_20_Link">karlsruhe - Karlsruhe, Xmas Cup (16.-17.12.)</text:a></text:p>
        </text:list-item>
        <text:list-item>
          <text:p text:style-name="Numbering_20_1_Content"><text:a xlink:type="simple" xlink:href="http://disco.jonasradke.com/berichte/2006/karlsruhe2" text:style-name="Internet_20_link" text:visited-style-name="Visited_20_Internet_20_Link">karlsruhe2 - Karlsruhe, Mixed DM, (09-10.09)</text:a></text:p>
        </text:list-item>
        <text:list-item>
          <text:p text:style-name="Numbering_20_1_Content"><text:a xlink:type="simple" xlink:href="http://disco.jonasradke.com/berichte/2006/koeln" text:style-name="Internet_20_link" text:visited-style-name="Visited_20_Internet_20_Link">koeln - Köln: DM, 2006</text:a></text:p>
        </text:list-item>
        <text:list-item>
          <text:p text:style-name="Numbering_20_1_Content"><text:a xlink:type="simple" xlink:href="http://disco.jonasradke.com/berichte/2006/konstanz" text:style-name="Internet_20_link" text:visited-style-name="Visited_20_Internet_20_Link">konstanz - Konstanz, Eurokonstantia, (08-09.07.2006)</text:a></text:p>
        </text:list-item>
        <text:list-item>
          <text:p text:style-name="Numbering_20_1_Content"><text:a xlink:type="simple" xlink:href="http://disco.jonasradke.com/berichte/2006/mailand" text:style-name="Internet_20_link" text:visited-style-name="Visited_20_Internet_20_Link">mailand - Mailand, Discoscalo, (25.-26.11)</text:a></text:p>
        </text:list-item>
        <text:list-item>
          <text:p text:style-name="Numbering_20_1_Content_Last"><text:a xlink:type="simple" xlink:href="http://disco.jonasradke.com/berichte/2006/oberkirch" text:style-name="Internet_20_link" text:visited-style-name="Visited_20_Internet_20_Link">oberkirch - Oberkirch, Colors Indoor (14.-15.01.2006)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16:43</meta:creation-date>
    <dc:creator>Generated</dc:creator>
    <dc:date>2026-01-12T02::16:43</dc:date>
    <dc:language>en-US</dc:language>
    <meta:editing-cycles>1</meta:editing-cycles>
    <meta:editing-duration>PT0S</meta:editing-duration>
    <dc:title>berichte:2006:start</dc:title>
  </office:meta>
</office:document-meta>
</file>