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9df2fd39422c8228e00bac247a7828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06:karlsruhe2"/><text:bookmark-start text:name="__RefHeading___karlsruhe_mixed_dm_09-10.09_1"/><text:bookmark-start text:name="karlsruhe_mixed_dm_09-10.09"/>Karlsruhe, Mixed DM, (09-10.09)<text:bookmark-end text:name="__RefHeading___karlsruhe_mixed_dm_09-10.09_1"/><text:bookmark-end text:name="karlsruhe_mixed_dm_09-10.09"/></text:h>
      <text:p text:style-name="Text_20_body">Freiburg hat sich nach letztjähriger Abstinenz wieder auf die Mixed-DM getraut. Starker Auftakt gegen Zamperl (erste Halbzeit knapp, zweite deutlich verloren), Pempelfort geschlagen, gegen Karlsruhe und TalDerRosen sowie am nächsten Morgen (8:30) gegen Halle/Leipzig verloren und noch einen versöhnlichen Abschluss mit zwei Siegen gegen Kiel und Marburg: 13ter.</text:p>
      <text:p text:style-name="Text_20_body">Nächster Halt: Hallen DM <draw:frame draw:style-name="media" draw:name="0" text:anchor-type="as-char" draw:z-index="0" svg:width="" svg:rel-width="100%" svg:height="0cm"><draw:image xlink:href="Pictures/49df2fd39422c8228e00bac247a7828d.svg" xlink:type="simple" xlink:show="embed" xlink:actuate="onLoad"/></draw:frame></text:p>
      <text:p text:style-name="Text_20_body">Gruß<text:line-break/>
Daniel</text:p>
      <text:p text:style-name="Text_20_body"><text:a xlink:type="simple" xlink:href="http://disco.jonasradke.com/berichte/turnierberichte" text:style-name="Internet_20_link" text:visited-style-name="Visited_20_Internet_20_Link">zurück zu Turnierberich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0::45:12</meta:creation-date>
    <dc:creator>Generated</dc:creator>
    <dc:date>2026-01-12T00::45:12</dc:date>
    <dc:language>en-US</dc:language>
    <meta:editing-cycles>1</meta:editing-cycles>
    <meta:editing-duration>PT0S</meta:editing-duration>
    <dc:title>berichte:2006:karlsruhe2</dc:title>
  </office:meta>
</office:document-meta>
</file>