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5:start"/><text:bookmark-start text:name="__RefHeading___berichte_2005_1"/><text:bookmark-start text:name="berichte_2005"/>berichte 2005<text:bookmark-end text:name="__RefHeading___berichte_2005_1"/><text:bookmark-end text:name="berichte_2005"/></text:h>
      <text:list text:style-name="Numbering_20_1" text:continue-numbering="false">
        <text:list-item>
          <text:p text:style-name="Numbering_20_1_Content_First"><text:a xlink:type="simple" xlink:href="http://disco.jonasradke.com/berichte/2005/bayreuth" text:style-name="Internet_20_link" text:visited-style-name="Visited_20_Internet_20_Link">bayreuth - Bayreuth, Nikolaus Cup (03.-04.12.2005)</text:a></text:p>
        </text:list-item>
        <text:list-item>
          <text:p text:style-name="Numbering_20_1_Content"><text:a xlink:type="simple" xlink:href="http://disco.jonasradke.com/berichte/2005/berlin" text:style-name="Internet_20_link" text:visited-style-name="Visited_20_Internet_20_Link">berlin - Berlin, Deutsche Indoor Meisterschaften (19.-20.03)</text:a></text:p>
        </text:list-item>
        <text:list-item>
          <text:p text:style-name="Numbering_20_1_Content"><text:a xlink:type="simple" xlink:href="http://disco.jonasradke.com/berichte/2005/genf" text:style-name="Internet_20_link" text:visited-style-name="Visited_20_Internet_20_Link">genf - Genf, Talampaya Coed Challenge (14.-16.05.2005)</text:a></text:p>
        </text:list-item>
        <text:list-item>
          <text:p text:style-name="Numbering_20_1_Content"><text:a xlink:type="simple" xlink:href="http://disco.jonasradke.com/berichte/2005/karlsruhe" text:style-name="Internet_20_link" text:visited-style-name="Visited_20_Internet_20_Link">karlsruhe - Karlsruhe, Xmas Cup (17.-18.12.2005)</text:a></text:p>
        </text:list-item>
        <text:list-item>
          <text:p text:style-name="Numbering_20_1_Content"><text:a xlink:type="simple" xlink:href="http://disco.jonasradke.com/berichte/2005/kiel" text:style-name="Internet_20_link" text:visited-style-name="Visited_20_Internet_20_Link">kiel - Kiel, Deutsche Meisterschaft - Damen (09.-11.09)</text:a></text:p>
        </text:list-item>
        <text:list-item>
          <text:p text:style-name="Numbering_20_1_Content"><text:a xlink:type="simple" xlink:href="http://disco.jonasradke.com/berichte/2005/mainz" text:style-name="Internet_20_link" text:visited-style-name="Visited_20_Internet_20_Link">mainz - Nieder-Olm, Mainz, Damen-Quali (19.-20.02.2005)</text:a></text:p>
        </text:list-item>
        <text:list-item>
          <text:p text:style-name="Numbering_20_1_Content"><text:a xlink:type="simple" xlink:href="http://disco.jonasradke.com/berichte/2005/marburg" text:style-name="Internet_20_link" text:visited-style-name="Visited_20_Internet_20_Link">marburg - Marburg, A-Relegation (27.-28.08.2005)</text:a></text:p>
        </text:list-item>
        <text:list-item>
          <text:p text:style-name="Numbering_20_1_Content"><text:a xlink:type="simple" xlink:href="http://disco.jonasradke.com/berichte/2005/mischmasch" text:style-name="Internet_20_link" text:visited-style-name="Visited_20_Internet_20_Link">mischmasch - MischMasch 2005</text:a></text:p>
        </text:list-item>
        <text:list-item>
          <text:p text:style-name="Numbering_20_1_Content"><text:a xlink:type="simple" xlink:href="http://disco.jonasradke.com/berichte/2005/oberkirch" text:style-name="Internet_20_link" text:visited-style-name="Visited_20_Internet_20_Link">oberkirch - Bad Rappenau, B-Relegation Hallen DM (26.-27.02)</text:a></text:p>
        </text:list-item>
        <text:list-item>
          <text:p text:style-name="Numbering_20_1_Content"><text:a xlink:type="simple" xlink:href="http://disco.jonasradke.com/berichte/2005/rostock" text:style-name="Internet_20_link" text:visited-style-name="Visited_20_Internet_20_Link">rostock - Rostock, European Ultimate Club Championship (02.-10.07.2005)</text:a></text:p>
        </text:list-item>
        <text:list-item>
          <text:p text:style-name="Numbering_20_1_Content"><text:a xlink:type="simple" xlink:href="http://disco.jonasradke.com/berichte/2005/tuebingen" text:style-name="Internet_20_link" text:visited-style-name="Visited_20_Internet_20_Link">tuebingen - Tübingen, 10 Jahre Maultaschen Jubiläum (03.-04.12. 2005)</text:a></text:p>
        </text:list-item>
        <text:list-item>
          <text:p text:style-name="Numbering_20_1_Content_Last"><text:a xlink:type="simple" xlink:href="http://disco.jonasradke.com/berichte/2005/wintherthur" text:style-name="Internet_20_link" text:visited-style-name="Visited_20_Internet_20_Link">wintherthur - Winterthur, Sky Bowl (16.-17.04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25</meta:creation-date>
    <dc:creator>Generated</dc:creator>
    <dc:date>2026-01-12T02::15:25</dc:date>
    <dc:language>en-US</dc:language>
    <meta:editing-cycles>1</meta:editing-cycles>
    <meta:editing-duration>PT0S</meta:editing-duration>
    <dc:title>berichte:2005:start</dc:title>
  </office:meta>
</office:document-meta>
</file>