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73738af3a151e429a6f7848d3845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5:mischmasch"/><text:bookmark-start text:name="__RefHeading___mischmasch_2005_1"/><text:bookmark-start text:name="mischmasch_2005"/>MischMasch 2005<text:bookmark-end text:name="__RefHeading___mischmasch_2005_1"/><text:bookmark-end text:name="mischmasch_2005"/></text:h>
      <text:p text:style-name="Text_20_body"><draw:frame draw:style-name="media" draw:name="0" text:anchor-type="as-char" draw:z-index="0" svg:width="10.583333333333cm" svg:height="7.9375cm"><draw:image xlink:href="Pictures/e473738af3a151e429a6f7848d38455c.jpg" xlink:type="simple" xlink:show="embed" xlink:actuate="onLoad"/></draw:frame>
<draw:frame draw:style-name="media" draw:name="1" text:anchor-type="as-char" draw:z-index="1" svg:width="10.583333333333cm" svg:height="7.9375cm"><draw:image xlink:href="Pictures/e473738af3a151e429a6f7848d38455c.jpg" xlink:type="simple" xlink:show="embed" xlink:actuate="onLoad"/></draw:frame>
<draw:frame draw:style-name="media" draw:name="2" text:anchor-type="as-char" draw:z-index="2" svg:width="10.583333333333cm" svg:height="7.9375cm"><draw:image xlink:href="Pictures/e473738af3a151e429a6f7848d38455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6:30</meta:creation-date>
    <dc:creator>Generated</dc:creator>
    <dc:date>2026-01-12T00::26:30</dc:date>
    <dc:language>en-US</dc:language>
    <meta:editing-cycles>1</meta:editing-cycles>
    <meta:editing-duration>PT0S</meta:editing-duration>
    <dc:title>berichte:2005:mischmasch</dc:title>
  </office:meta>
</office:document-meta>
</file>