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4:start"/><text:bookmark-start text:name="__RefHeading___berichte_2004_1"/><text:bookmark-start text:name="berichte_2004"/>berichte 2004<text:bookmark-end text:name="__RefHeading___berichte_2004_1"/><text:bookmark-end text:name="berichte_2004"/></text:h>
      <text:list text:style-name="Numbering_20_1" text:continue-numbering="false">
        <text:list-item>
          <text:p text:style-name="Numbering_20_1_Content_First"><text:a xlink:type="simple" xlink:href="http://disco.jonasradke.com/berichte/2004/basel" text:style-name="Internet_20_link" text:visited-style-name="Visited_20_Internet_20_Link">basel - Basel, Women-Hat (13.06)</text:a></text:p>
        </text:list-item>
        <text:list-item>
          <text:p text:style-name="Numbering_20_1_Content"><text:a xlink:type="simple" xlink:href="http://disco.jonasradke.com/berichte/2004/bayreuth" text:style-name="Internet_20_link" text:visited-style-name="Visited_20_Internet_20_Link">bayreuth - Bayreuth, Nikolaus Turnier (11.-12.12.2004)</text:a></text:p>
        </text:list-item>
        <text:list-item>
          <text:p text:style-name="Numbering_20_1_Content"><text:a xlink:type="simple" xlink:href="http://disco.jonasradke.com/berichte/2004/bern" text:style-name="Internet_20_link" text:visited-style-name="Visited_20_Internet_20_Link">bern - Bern, 20 Jahre Flying Angels Bern (25.-26.09.2004)</text:a></text:p>
        </text:list-item>
        <text:list-item>
          <text:p text:style-name="Numbering_20_1_Content"><text:a xlink:type="simple" xlink:href="http://disco.jonasradke.com/berichte/2004/darmstadt" text:style-name="Internet_20_link" text:visited-style-name="Visited_20_Internet_20_Link">darmstadt - Darmstadt, Deutsche Hochschulmeisterschaft (10.-11.07.2004)</text:a></text:p>
        </text:list-item>
        <text:list-item>
          <text:p text:style-name="Numbering_20_1_Content"><text:a xlink:type="simple" xlink:href="http://disco.jonasradke.com/berichte/2004/kaiserslautern" text:style-name="Internet_20_link" text:visited-style-name="Visited_20_Internet_20_Link">kaiserslautern - Kaiserslautern, FakTen (08.-09.05)</text:a></text:p>
        </text:list-item>
        <text:list-item>
          <text:p text:style-name="Numbering_20_1_Content"><text:a xlink:type="simple" xlink:href="http://disco.jonasradke.com/berichte/2004/karlsruhe" text:style-name="Internet_20_link" text:visited-style-name="Visited_20_Internet_20_Link">karlsruhe - Karlsruhe, Xmas Cup Damen (18.-19.12)</text:a></text:p>
        </text:list-item>
        <text:list-item>
          <text:p text:style-name="Numbering_20_1_Content"><text:a xlink:type="simple" xlink:href="http://disco.jonasradke.com/berichte/2004/karlsruhe2" text:style-name="Internet_20_link" text:visited-style-name="Visited_20_Internet_20_Link">karlsruhe2 - Karlsruhe, Xmas Cup Open (18.-19.12)</text:a></text:p>
        </text:list-item>
        <text:list-item>
          <text:p text:style-name="Numbering_20_1_Content"><text:a xlink:type="simple" xlink:href="http://disco.jonasradke.com/berichte/2004/kiel" text:style-name="Internet_20_link" text:visited-style-name="Visited_20_Internet_20_Link">kiel - Kiel, Deutsche Hallenmeisterschaft (27.-28.03.2004)</text:a></text:p>
        </text:list-item>
        <text:list-item>
          <text:p text:style-name="Numbering_20_1_Content"><text:a xlink:type="simple" xlink:href="http://disco.jonasradke.com/berichte/2004/leipzig" text:style-name="Internet_20_link" text:visited-style-name="Visited_20_Internet_20_Link">leipzig - Leizig, Relegation (06-07.03)</text:a></text:p>
        </text:list-item>
        <text:list-item>
          <text:p text:style-name="Numbering_20_1_Content"><text:a xlink:type="simple" xlink:href="http://disco.jonasradke.com/berichte/2004/mailand" text:style-name="Internet_20_link" text:visited-style-name="Visited_20_Internet_20_Link">mailand - Mailand, MI04 Coed (01.-02.05)</text:a></text:p>
        </text:list-item>
        <text:list-item>
          <text:p text:style-name="Numbering_20_1_Content"><text:a xlink:type="simple" xlink:href="http://disco.jonasradke.com/berichte/2004/mannheim" text:style-name="Internet_20_link" text:visited-style-name="Visited_20_Internet_20_Link">mannheim - Mannheim, Don't be Square (14.-15.02)</text:a></text:p>
        </text:list-item>
        <text:list-item>
          <text:p text:style-name="Numbering_20_1_Content"><text:a xlink:type="simple" xlink:href="http://disco.jonasradke.com/berichte/2004/massenbach" text:style-name="Internet_20_link" text:visited-style-name="Visited_20_Internet_20_Link">massenbach - Massenbach, Deutsche Meisterschaft Damen (23.-25.07)</text:a></text:p>
        </text:list-item>
        <text:list-item>
          <text:p text:style-name="Numbering_20_1_Content"><text:a xlink:type="simple" xlink:href="http://disco.jonasradke.com/berichte/2004/massenbach2" text:style-name="Internet_20_link" text:visited-style-name="Visited_20_Internet_20_Link">massenbach2 - Massenbach, Deutsche Meisterschaft Open (23.-25.07)</text:a></text:p>
        </text:list-item>
        <text:list-item>
          <text:p text:style-name="Numbering_20_1_Content"><text:a xlink:type="simple" xlink:href="http://disco.jonasradke.com/berichte/2004/mischmasch" text:style-name="Internet_20_link" text:visited-style-name="Visited_20_Internet_20_Link">mischmasch - MischMasch 2004</text:a></text:p>
        </text:list-item>
        <text:list-item>
          <text:p text:style-name="Numbering_20_1_Content"><text:a xlink:type="simple" xlink:href="http://disco.jonasradke.com/berichte/2004/muenchen" text:style-name="Internet_20_link" text:visited-style-name="Visited_20_Internet_20_Link">muenchen - München, Regionalliga Süd (06.-07.03.2004)</text:a></text:p>
        </text:list-item>
        <text:list-item>
          <text:p text:style-name="Numbering_20_1_Content"><text:a xlink:type="simple" xlink:href="http://disco.jonasradke.com/berichte/2004/nuernberg" text:style-name="Internet_20_link" text:visited-style-name="Visited_20_Internet_20_Link">nuernberg - Nürnberg, Franken Cup (12.-13.06)</text:a></text:p>
        </text:list-item>
        <text:list-item>
          <text:p text:style-name="Numbering_20_1_Content"><text:a xlink:type="simple" xlink:href="http://disco.jonasradke.com/berichte/2004/sauerlach" text:style-name="Internet_20_link" text:visited-style-name="Visited_20_Internet_20_Link">sauerlach - Sauerlach, A-Relegation (26.-27.06)</text:a></text:p>
        </text:list-item>
        <text:list-item>
          <text:p text:style-name="Numbering_20_1_Content"><text:a xlink:type="simple" xlink:href="http://disco.jonasradke.com/berichte/2004/stuttgart" text:style-name="Internet_20_link" text:visited-style-name="Visited_20_Internet_20_Link">stuttgart - Stuttgart, Deutsche Mixed Meisterschaft (04.-05.09.2004)</text:a></text:p>
        </text:list-item>
        <text:list-item>
          <text:p text:style-name="Numbering_20_1_Content_Last"><text:a xlink:type="simple" xlink:href="http://disco.jonasradke.com/berichte/2004/tuebingen" text:style-name="Internet_20_link" text:visited-style-name="Visited_20_Internet_20_Link">tuebingen - Tübingen, Anfängerturnier (12.12.2004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5:46</meta:creation-date>
    <dc:creator>Generated</dc:creator>
    <dc:date>2026-01-12T02::15:46</dc:date>
    <dc:language>en-US</dc:language>
    <meta:editing-cycles>1</meta:editing-cycles>
    <meta:editing-duration>PT0S</meta:editing-duration>
    <dc:title>berichte:2004:start</dc:title>
  </office:meta>
</office:document-meta>
</file>