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c6214a14bc930afe25d0ec4c657559.jpg"/>
  <manifest:file-entry manifest:media-type="image/jpeg" manifest:full-path="Pictures/339157d11ac2715e766c7ddaac532118.jpg"/>
  <manifest:file-entry manifest:media-type="image/jpeg" manifest:full-path="Pictures/73da5237d079850cfc80476dc15c74b4.jpg"/>
  <manifest:file-entry manifest:media-type="image/jpeg" manifest:full-path="Pictures/ab6222cc5128679a20b9ffed1a657ee9.jpg"/>
  <manifest:file-entry manifest:media-type="image/jpeg" manifest:full-path="Pictures/681d228a337848b070140995df240638.jpg"/>
  <manifest:file-entry manifest:media-type="image/jpeg" manifest:full-path="Pictures/955c0fcf1b1a2860ba0ae4e87f17d5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4:mischmasch"/><text:bookmark-start text:name="__RefHeading___mischmasch_2004_1"/><text:bookmark-start text:name="mischmasch_2004"/>MischMasch 2004<text:bookmark-end text:name="__RefHeading___mischmasch_2004_1"/><text:bookmark-end text:name="mischmasch_2004"/></text:h>
      <text:p text:style-name="Text_20_body"><draw:frame draw:style-name="media" draw:name="0" text:anchor-type="as-char" draw:z-index="0" svg:width="18.520833333333cm" style:rel-width="100%" svg:height="4.1702538631347cm" style:rel-height="scale"><draw:image xlink:href="Pictures/5bc6214a14bc930afe25d0ec4c657559.jpg" xlink:type="simple" xlink:show="embed" xlink:actuate="onLoad"/></draw:frame>
<draw:frame draw:style-name="media" draw:name="1" text:anchor-type="as-char" draw:z-index="1" svg:width="10.583333333333cm" svg:height="7.9375cm"><draw:image xlink:href="Pictures/339157d11ac2715e766c7ddaac532118.jpg" xlink:type="simple" xlink:show="embed" xlink:actuate="onLoad"/></draw:frame>
<draw:frame draw:style-name="media" draw:name="2" text:anchor-type="as-char" draw:z-index="2" svg:width="10.583333333333cm" svg:height="7.9375cm"><draw:image xlink:href="Pictures/73da5237d079850cfc80476dc15c74b4.jpg" xlink:type="simple" xlink:show="embed" xlink:actuate="onLoad"/></draw:frame>
<draw:frame draw:style-name="media" draw:name="3" text:anchor-type="as-char" draw:z-index="3" svg:width="10.583333333333cm" svg:height="8.6491848991849cm"><draw:image xlink:href="Pictures/ab6222cc5128679a20b9ffed1a657ee9.jpg" xlink:type="simple" xlink:show="embed" xlink:actuate="onLoad"/></draw:frame>
<draw:frame draw:style-name="media" draw:name="4" text:anchor-type="as-char" draw:z-index="4" svg:width="10.583333333333cm" svg:height="7.2767445979454cm"><draw:image xlink:href="Pictures/681d228a337848b070140995df240638.jpg" xlink:type="simple" xlink:show="embed" xlink:actuate="onLoad"/></draw:frame>
<draw:frame draw:style-name="media" draw:name="5" text:anchor-type="as-char" draw:z-index="5" svg:width="10.583333333333cm" svg:height="6.3656935434044cm"><draw:image xlink:href="Pictures/955c0fcf1b1a2860ba0ae4e87f17d50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5:48</meta:creation-date>
    <dc:creator>Generated</dc:creator>
    <dc:date>2026-01-12T00::25:48</dc:date>
    <dc:language>en-US</dc:language>
    <meta:editing-cycles>1</meta:editing-cycles>
    <meta:editing-duration>PT0S</meta:editing-duration>
    <dc:title>berichte:2004:mischmasch</dc:title>
  </office:meta>
</office:document-meta>
</file>