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04:karlsruhe"/><text:bookmark-start text:name="__RefHeading___karlsruhe_xmas_cup_damen_18.-19.12_1"/><text:bookmark-start text:name="karlsruhe_xmas_cup_damen_18.-19.12"/>Karlsruhe, Xmas Cup Damen (18.-19.12)<text:bookmark-end text:name="__RefHeading___karlsruhe_xmas_cup_damen_18.-19.12_1"/><text:bookmark-end text:name="karlsruhe_xmas_cup_damen_18.-19.12"/></text:h>
      <text:p text:style-name="Text_20_body">Melodie: Kling, Glöckchen, klingelingeling…</text:p>
      <text:p text:style-name="Preformatted_20_Text">Refain:<text:line-break/>Flieg, Frisbee, flie-ie-ieg<text:line-break/>flieg, Frisbee, flieg!</text:p>
      <text:p text:style-name="Preformatted_20_Text">1.<text:line-break/>Kreuz und quer wir laufen,<text:line-break/>müssen kräftig schnaufen,<text:line-break/>woll'n zur Scheibe diven,<text:line-break/>über'n Boden schleifen.</text:p>
      <text:p text:style-name="Preformatted_20_Text">Refrain</text:p>
      <text:p text:style-name="Preformatted_20_Text">2.<text:line-break/>Nach dir woll'n wir springen,<text:line-break/>manchmal mag's gelingen,<text:line-break/>manchmal geht's daneben,<text:line-break/>so_ist das Spiel halt eben.</text:p>
      <text:p text:style-name="Preformatted_20_Text">Refrain</text:p>
      <text:p text:style-name="Preformatted_20_Text">3.<text:line-break/>Tun wir ständig cutten,<text:line-break/>schneller als der Schatten,<text:line-break/>rechts und links ist offen,<text:line-break/>der Marker ist besoffen.</text:p>
      <text:p text:style-name="Preformatted_20_Text">Refrain</text:p>
      <text:p text:style-name="Preformatted_20_Text">4.<text:line-break/>Kommen nächst' Jahr wieder,<text:line-break/>suchen neue Sieger,<text:line-break/>jetzt ist Schluss mit laufen,<text:line-break/>wir wollen mit euch saufen.</text:p>
      <text:p text:style-name="Preformatted_20_Text">Flieg, Frisbee, flie-ie-ieg,<text:line-break/>sieg, Frisbee, sieg! </text:p>
      <text:p text:style-name="Text_20_body"><text:a xlink:type="simple" xlink:href="http://disco.jonasradke.com/berichte/turnierberichte" text:style-name="Internet_20_link" text:visited-style-name="Visited_20_Internet_20_Link">zurück zu Turnierberich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43:37</meta:creation-date>
    <dc:creator>Generated</dc:creator>
    <dc:date>2026-01-12T00::43:37</dc:date>
    <dc:language>en-US</dc:language>
    <meta:editing-cycles>1</meta:editing-cycles>
    <meta:editing-duration>PT0S</meta:editing-duration>
    <dc:title>berichte:2004:karlsruhe</dc:title>
  </office:meta>
</office:document-meta>
</file>