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3:start"/><text:bookmark-start text:name="__RefHeading___berichte_2003_1"/><text:bookmark-start text:name="berichte_2003"/>berichte 2003<text:bookmark-end text:name="__RefHeading___berichte_2003_1"/><text:bookmark-end text:name="berichte_2003"/></text:h>
      <text:list text:style-name="Numbering_20_1" text:continue-numbering="false">
        <text:list-item>
          <text:p text:style-name="Numbering_20_1_Content_First"><text:a xlink:type="simple" xlink:href="http://disco.jonasradke.com/berichte/2003/augsburg" text:style-name="Internet_20_link" text:visited-style-name="Visited_20_Internet_20_Link">augsburg - Isostar Cup (24.-25.05.2003)</text:a></text:p>
        </text:list-item>
        <text:list-item>
          <text:p text:style-name="Numbering_20_1_Content"><text:a xlink:type="simple" xlink:href="http://disco.jonasradke.com/berichte/2003/freiburg" text:style-name="Internet_20_link" text:visited-style-name="Visited_20_Internet_20_Link">freiburg - Freiburg, Misch Masch (27.-28.09.2003)</text:a></text:p>
        </text:list-item>
        <text:list-item>
          <text:p text:style-name="Numbering_20_1_Content"><text:a xlink:type="simple" xlink:href="http://disco.jonasradke.com/berichte/2003/hamburg" text:style-name="Internet_20_link" text:visited-style-name="Visited_20_Internet_20_Link">hamburg - Hamburg, Deutsche Meisterschaft (25.-27.07.2003)</text:a></text:p>
        </text:list-item>
        <text:list-item>
          <text:p text:style-name="Numbering_20_1_Content"><text:a xlink:type="simple" xlink:href="http://disco.jonasradke.com/berichte/2003/karlsruhe" text:style-name="Internet_20_link" text:visited-style-name="Visited_20_Internet_20_Link">karlsruhe - Karlsruhe, Xmas Cup (20.-21.12.2003)</text:a></text:p>
        </text:list-item>
        <text:list-item>
          <text:p text:style-name="Numbering_20_1_Content"><text:a xlink:type="simple" xlink:href="http://disco.jonasradke.com/berichte/2003/koeln" text:style-name="Internet_20_link" text:visited-style-name="Visited_20_Internet_20_Link">koeln - Köln, A-Relegation (05.-06.07)</text:a></text:p>
        </text:list-item>
        <text:list-item>
          <text:p text:style-name="Numbering_20_1_Content"><text:a xlink:type="simple" xlink:href="http://disco.jonasradke.com/berichte/2003/leipzig" text:style-name="Internet_20_link" text:visited-style-name="Visited_20_Internet_20_Link">leipzig - Leipzig, Regionalliga Süd (01.-02.02.)</text:a></text:p>
        </text:list-item>
        <text:list-item>
          <text:p text:style-name="Numbering_20_1_Content"><text:a xlink:type="simple" xlink:href="http://disco.jonasradke.com/berichte/2003/marburg" text:style-name="Internet_20_link" text:visited-style-name="Visited_20_Internet_20_Link">marburg - Marburg, Vier Ferkel Cup (30.-31.08)</text:a></text:p>
        </text:list-item>
        <text:list-item>
          <text:p text:style-name="Numbering_20_1_Content"><text:a xlink:type="simple" xlink:href="http://disco.jonasradke.com/berichte/2003/nantes" text:style-name="Internet_20_link" text:visited-style-name="Visited_20_Internet_20_Link">nantes - Nantes, Yes But Nau (07.-09.06.2003)</text:a></text:p>
        </text:list-item>
        <text:list-item>
          <text:p text:style-name="Numbering_20_1_Content"><text:a xlink:type="simple" xlink:href="http://disco.jonasradke.com/berichte/2003/stuttgart" text:style-name="Internet_20_link" text:visited-style-name="Visited_20_Internet_20_Link">stuttgart - Stuttgart, Deutsche Hochschulmeisterschaft (28.-29.06.2003)</text:a></text:p>
        </text:list-item>
        <text:list-item>
          <text:p text:style-name="Numbering_20_1_Content"><text:a xlink:type="simple" xlink:href="http://disco.jonasradke.com/berichte/2003/stuttgart2" text:style-name="Internet_20_link" text:visited-style-name="Visited_20_Internet_20_Link">stuttgart2 - Stuttgart (08.-09.02.)</text:a></text:p>
        </text:list-item>
        <text:list-item>
          <text:p text:style-name="Numbering_20_1_Content_Last"><text:a xlink:type="simple" xlink:href="http://disco.jonasradke.com/berichte/2003/tuebingen" text:style-name="Internet_20_link" text:visited-style-name="Visited_20_Internet_20_Link">tuebingen - Tübingen, Anfängerturnier (01.05.2003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58:17</meta:creation-date>
    <dc:creator>Generated</dc:creator>
    <dc:date>2026-01-12T01::58:17</dc:date>
    <dc:language>en-US</dc:language>
    <meta:editing-cycles>1</meta:editing-cycles>
    <meta:editing-duration>PT0S</meta:editing-duration>
    <dc:title>berichte:2003:start</dc:title>
  </office:meta>
</office:document-meta>
</file>