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erichte:2003:koeln"/><text:bookmark-start text:name="__RefHeading___koeln_a-relegation_05.-06.07_1"/><text:bookmark-start text:name="koeln_a-relegation_05.-06.07"/>Köln, A-Relegation (05.-06.07)<text:bookmark-end text:name="__RefHeading___koeln_a-relegation_05.-06.07_1"/><text:bookmark-end text:name="koeln_a-relegation_05.-06.07"/></text:h>
      <text:p text:style-name="Text_20_body">Zurück in die Steinzeit,<text:line-break/>
oder<text:line-break/>
der lange, harte Weg in den falschen Pool…</text:p>
      <text:p text:style-name="Text_20_body"><text:span text:style-name="Strong_20_Emphasis">Freitag, Abend</text:span><text:line-break/>
Alle waren guter Dinge, und so fuhren wir mit drei Autos gen Norden. Allerdings schafften wir es auch dieses mal nicht, unseren Kanadier mitzunehmen… Er war zwar da, was ja schon mal ein Fortschritt war, hat aber aufgrund einer etwas schmerzhaften Rippenprellung auf das Turnier verzichten müssen… Abends dann in Kölle Alaaf angekommen… bis auf Jürgen und Mibo, die es vorzogen, mit kaputter Elektrik (AUDI - Fortschritt durch Technik) auf einem Parkplatz zu übernachten und die Mitfahrer mit dem Bus nach Köln zu schicken…</text:p>
      <text:p text:style-name="Text_20_body"><text:span text:style-name="Strong_20_Emphasis">Samstag, Morgen</text:span><text:line-break/>
Unser erstes Spiel war erst um 11:20Uhr, und so schafften es alle rechtzeitig dazusein. Auch unsere Abschlepper… Und Afrikaner!!! Hein tauchte nämlich ganz urplötzlich auch noch auf (und Keiner wusste es… naja, fast keiner…)! Und so war die Truppe für den Angriff auf die zweite Liga, äh, ne, erste Liga (ups) vollständig angetreten:
Frank, Christoph, Gerd, Ralf, Mibo, Jürgen, Markus, Hein, Holger, Alex und ich. Erstes Spiel gegen Stuttgart. Wir lagen recht schnell mit 4 Punkten in Führung und fingen dann an, etwas lockerer zu spielen. Was dazu führte, dass die sieben Schwaben wieder aufholten. In der zweiten Halbzeit haben wir dann aber den Sack zugemacht, konzentriert gespielt und letztendlich 13:7 gewonnen. Dann ein Spiel Pause und der nächste Gegner, die lautstarken Hamburger Fischviecher… Das war an Spannung kaum zu überbieten. Die Hamburger lagen schnell in Führung, konnten aber nie wegziehen, gewannen aber die Halbzeit. Danach rafften wir uns mal so richtig auf, und legten uns voll ins Zeug. Berichten von Zuschauern zufolge wurden die Fishbees nach der Halbzeit immer leiser, obwohl sie noch mit 9:10 in Führung gingen, danach aber keinen Punkt mehr machten… 13:10 gewonnen! Beim Line-Up dann das Zugeständnis der Hamburger, dass es vielleicht mal ganz gut war, zu verlieren (aha…). Es sollte aber nicht Ihre einzige Niederlage bleiben… Andere witzige Begebenheiten zum Thema Hamburg war ihr etwas sehr enges Marken (die mochten uns ganz toll…) und merkwürdige Ausflüchte, wie 'So spielt man ganz oben!'. Dabei dachte ich, die kommen grad von unten… Dann war der Tag eigentlich rum. Die nächsten Spiele sind leider nicht unbedingt erwähnenswert. Team der Liebe hätte, um die Chance zu wahren, in die erste Liga zu kommen, gegen uns gewinnen müssen. Deshalb stellten wir uns eigentlich auf ein heißes Spiel ein. Zur Halbzeit lagen wir dann 7:0 vorne, am Ende 13:2 gewonnen. Die angestimmten Gesaenge der Münchner (Nie mehr, erste Liga) konnten einen auch nicht über ein langweiliges Spiel hinwegtrösten. Das letzte Spiel gegen die Tekielas war dann auch nicht mehr so richtig toll. Die Kieler reisten mit 7 Spielern an, Malte verletzte sich gleich im ersten Spiel und sie waren nur noch sechs… Sie verstärkten sich dann noch mit einer Kölnerin, aber während unseres Spiels verletzte sich der nächste… Wir waren irgendwie alle etwas motivationslos, Endstand nach grotten-schlechten Spiel: 13:7. Duschen (gaaaanz dolle Duschen…), und dann ab nach Leverkusen zu Schneggs!!! Wow, das war dann der absolut geniale Abschluss eines Tages. Salate, Brot, Hackfleisch-Bällsche, Würstchen, Steaks, Lammkoteletts, Tomaten, Zucchini, Maiskolben… Die Hähnchenschenkel mussten wir dann Ablehnen, da alle schon satt waren! Super leckeres Essen vom Chef-Koch-Ober-Grillmeister Papa Schnegg selbst zubereitet! Mibo, Ralf, Gerd und noch einer sind dann in die Sauna, Holger hat nen Schokohasen gekriegt und Markus hat dumme Sprüche erfunden (die sind so lahm, die registriert nicht mal der Bewegungsmelder…). Ein absolut gemütlicher Abend :)</text:p>
      <text:p text:style-name="Text_20_body"><text:span text:style-name="Strong_20_Emphasis">Sonntag, Früh</text:span><text:line-break/>
Kaum Frühstück, die Brötchen kamen n bisschen spät, und wir mussten um 9:00 schon gegen die Gummis ran. Die hatten zwar gegen Köln und Aachen verloren, aber durch Siege gegen Darmstadt und Dreieich sich doch noch in den oberen Pool retten können. Und gegen uns packten sie mal wieder Ihr ganzes Können aus… Ein sehr schönes, heißes, anstrengendes Spiel, wir haben am Ende mit 11:13 gegen sie verloren… Unser zweites Spiel im Winner-Pool war gegen Aachen, die sich wohl ziemlich verstärkt haben, gegenüber den letzten Jahren… Gegen uns zeigten sie ebenfalls besonderes Engagement. Und Hans und Christoph werden wohl nie mehr zusammen ne Sandburg bauen :) Es war ein sehr knappes Spiel, die Aachener waren immer nen Tick vorne, beim Spielstand von 10:9 für die kleinen Bärchen war dann die Zeit rum, Spiel auf 12… Megakrimi… 11:11, wir hatten Offense, Gerd wirft nen verkorksten Pass auf Christoph, der dann von so nem Frizzly Bär gefault wird. Der Call fand bei den Aachener keine Zustimmung, Scheibe zurück, dann noch Punkt für uns… 12:11 gewonnnen… Glücklich aber doch. Damit konnte uns keiner mehr die erste Liga wegnehmen (alles mainz…). Das letzte Spiel gegen Köln entwickelte sich dann auch wieder zu einem Klassiker. Sehr gutes sicheres Spiel, auch wenn jetzt doch n paar Konzentrationsschwächen durchkamen. Wie führten 10:8 und verloren 10:13 (ups…). Hätte man aber gewinnen können, aber den Gastgeber schlagen, das macht man doch nit!</text:p>
      <text:p text:style-name="Text_20_body">Es war ein sehr nettes Turnier, auch wenn der Platz steinhart (Beton ist echt weich dagegen), die Platzierung extrem falsch (3 oder vierter, das's unser Ziel), die Hamburger extrem laut (Hummel-hummel-Thun-Fisch), das Frühstück extrem Mau (wo sind die Brötchen), das Bier extrem kölsch (n Alt wäre auch nicht schlecht), die Sprüche extrem unlogisch (während dem Spiel ist in dem Spiel??? Die beste Verteidigung ist wagerecht???) und die Duschen extrem lau waren! Wir hatten schöne Spiele, ein noch schöneres Essen und am Ende wieder einen flusammengezickten Audi… oder hieß das suflammengezickt… geflammenzusickt??? Zumindest die Gewissheit, dass es eine echt heiße Deutsche Meisterschaft wird, mit den einheimischen Hamburgern und einer starken Kölner Mannschaft. Und mit uns, dafür ohne Dreieich (wen sollen wir denn da beim Überkreuz schlagen???).</text:p>
      <text:p text:style-name="Text_20_body">Mir hat's, wie üblich, Spaß gemacht, Danke Jungs für ein echt geniales Turnier und ich hoffe, ich darf auch in Zukunft bei Euch spielen… und schreiben… :)</text:p>
      <text:p text:style-name="Text_20_body">Einen schönen Tag Euch allen.<text:line-break/>
Gruß Daniel </text:p>
      <text:p text:style-name="Text_20_body"><text:a xlink:type="simple" xlink:href="http://disco.jonasradke.com/berichte/turnierberichte" text:style-name="Internet_20_link" text:visited-style-name="Visited_20_Internet_20_Link">zurück zu Turnierberich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2T00::24:59</meta:creation-date>
    <dc:creator>Generated</dc:creator>
    <dc:date>2026-01-12T00::24:59</dc:date>
    <dc:language>en-US</dc:language>
    <meta:editing-cycles>1</meta:editing-cycles>
    <meta:editing-duration>PT0S</meta:editing-duration>
    <dc:title>berichte:2003:koeln</dc:title>
  </office:meta>
</office:document-meta>
</file>