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2:start"/><text:bookmark-start text:name="__RefHeading___berichte_2002_1"/><text:bookmark-start text:name="berichte_2002"/>berichte 2002<text:bookmark-end text:name="__RefHeading___berichte_2002_1"/><text:bookmark-end text:name="berichte_2002"/></text:h>
      <text:list text:style-name="Numbering_20_1" text:continue-numbering="false">
        <text:list-item>
          <text:p text:style-name="Numbering_20_1_Content_First"><text:a xlink:type="simple" xlink:href="http://disco.jonasradke.com/berichte/2002/darmstadt" text:style-name="Internet_20_link" text:visited-style-name="Visited_20_Internet_20_Link">darmstadt - Darmstadt, Regionalliga Süd (02.-03.02)</text:a></text:p>
        </text:list-item>
        <text:list-item>
          <text:p text:style-name="Numbering_20_1_Content"><text:a xlink:type="simple" xlink:href="http://disco.jonasradke.com/berichte/2002/genf" text:style-name="Internet_20_link" text:visited-style-name="Visited_20_Internet_20_Link">genf - Genf, Talampaya Coed (18.-20.05)</text:a></text:p>
        </text:list-item>
        <text:list-item>
          <text:p text:style-name="Numbering_20_1_Content"><text:a xlink:type="simple" xlink:href="http://disco.jonasradke.com/berichte/2002/hawaii" text:style-name="Internet_20_link" text:visited-style-name="Visited_20_Internet_20_Link">hawaii - Hawaii, WUCC</text:a></text:p>
        </text:list-item>
        <text:list-item>
          <text:p text:style-name="Numbering_20_1_Content"><text:a xlink:type="simple" xlink:href="http://disco.jonasradke.com/berichte/2002/heidelberg" text:style-name="Internet_20_link" text:visited-style-name="Visited_20_Internet_20_Link">heidelberg - Heidelberg, Heidees Cup (25.-26.05)</text:a></text:p>
        </text:list-item>
        <text:list-item>
          <text:p text:style-name="Numbering_20_1_Content"><text:a xlink:type="simple" xlink:href="http://disco.jonasradke.com/berichte/2002/karlsruhe" text:style-name="Internet_20_link" text:visited-style-name="Visited_20_Internet_20_Link">karlsruhe - Karlsruhe, Xmas-Cup</text:a></text:p>
        </text:list-item>
        <text:list-item>
          <text:p text:style-name="Numbering_20_1_Content"><text:a xlink:type="simple" xlink:href="http://disco.jonasradke.com/berichte/2002/karlsruhe2" text:style-name="Internet_20_link" text:visited-style-name="Visited_20_Internet_20_Link">karlsruhe2 - Karlsruhe, Savage7</text:a></text:p>
        </text:list-item>
        <text:list-item>
          <text:p text:style-name="Numbering_20_1_Content"><text:a xlink:type="simple" xlink:href="http://disco.jonasradke.com/berichte/2002/kiel" text:style-name="Internet_20_link" text:visited-style-name="Visited_20_Internet_20_Link">kiel - Kiel, DM (13.-15.09.2002)</text:a></text:p>
        </text:list-item>
        <text:list-item>
          <text:p text:style-name="Numbering_20_1_Content"><text:a xlink:type="simple" xlink:href="http://disco.jonasradke.com/berichte/2002/strassburg" text:style-name="Internet_20_link" text:visited-style-name="Visited_20_Internet_20_Link">strassburg - Strassburg, Flamekuchen Cup</text:a></text:p>
        </text:list-item>
        <text:list-item>
          <text:p text:style-name="Numbering_20_1_Content_Last"><text:a xlink:type="simple" xlink:href="http://disco.jonasradke.com/berichte/2002/tuebingen" text:style-name="Internet_20_link" text:visited-style-name="Visited_20_Internet_20_Link">tuebingen - Tübingen, DHM 200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58:16</meta:creation-date>
    <dc:creator>Generated</dc:creator>
    <dc:date>2026-01-12T01::58:16</dc:date>
    <dc:language>en-US</dc:language>
    <meta:editing-cycles>1</meta:editing-cycles>
    <meta:editing-duration>PT0S</meta:editing-duration>
    <dc:title>berichte:2002:start</dc:title>
  </office:meta>
</office:document-meta>
</file>