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81069f8958bb1d8bf6b0f03c4df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1:savage7"/><text:bookmark-start text:name="__RefHeading___karlsruhe_savage_7_2001_1"/><text:bookmark-start text:name="karlsruhe_savage_7_2001"/>Karlsruhe, Savage 7, 2001<text:bookmark-end text:name="__RefHeading___karlsruhe_savage_7_2001_1"/><text:bookmark-end text:name="karlsruhe_savage_7_2001"/></text:h>
      <text:p text:style-name="Text_20_body"><draw:frame draw:style-name="mediacenter" draw:name="0" text:anchor-type="paragraph" draw:z-index="0" svg:width="12.117916666667cm" svg:height="9.9483333333333cm"><draw:image xlink:href="Pictures/2281069f8958bb1d8bf6b0f03c4dff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5:59</meta:creation-date>
    <dc:creator>Generated</dc:creator>
    <dc:date>2026-01-12T00::25:59</dc:date>
    <dc:language>en-US</dc:language>
    <meta:editing-cycles>1</meta:editing-cycles>
    <meta:editing-duration>PT0S</meta:editing-duration>
    <dc:title>berichte:2001:savage7</dc:title>
  </office:meta>
</office:document-meta>
</file>