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627e2cec394a4a586a9aa4c0186d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01:sauerlach"/><text:bookmark-start text:name="__RefHeading___a-relegation_in_sauerlach_2001_1"/><text:bookmark-start text:name="a-relegation_in_sauerlach_2001"/>A-Relegation in Sauerlach, 2001<text:bookmark-end text:name="__RefHeading___a-relegation_in_sauerlach_2001_1"/><text:bookmark-end text:name="a-relegation_in_sauerlach_2001"/></text:h>
      <text:p text:style-name="Text_20_body"><draw:frame draw:style-name="mediacenter" draw:name="0" text:anchor-type="paragraph" draw:z-index="0" svg:width="14.499166666667cm" svg:height="9.3397916666667cm"><draw:image xlink:href="Pictures/ba627e2cec394a4a586a9aa4c0186db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31:15</meta:creation-date>
    <dc:creator>Generated</dc:creator>
    <dc:date>2026-01-12T00::31:15</dc:date>
    <dc:language>en-US</dc:language>
    <meta:editing-cycles>1</meta:editing-cycles>
    <meta:editing-duration>PT0S</meta:editing-duration>
    <dc:title>berichte:2001:sauerlach</dc:title>
  </office:meta>
</office:document-meta>
</file>