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0:start"/><text:bookmark-start text:name="__RefHeading___berichte_2000_1"/><text:bookmark-start text:name="berichte_2000"/>berichte 2000<text:bookmark-end text:name="__RefHeading___berichte_2000_1"/><text:bookmark-end text:name="berichte_2000"/></text:h>
      <text:list text:style-name="Numbering_20_1" text:continue-numbering="false">
        <text:list-item>
          <text:p text:style-name="Numbering_20_1_Content_First"><text:a xlink:type="simple" xlink:href="http://disco.jonasradke.com/berichte/2000/heidelberg" text:style-name="Internet_20_link" text:visited-style-name="Visited_20_Internet_20_Link">heidelberg - Heidelberg, 2000</text:a></text:p>
        </text:list-item>
        <text:list-item>
          <text:p text:style-name="Numbering_20_1_Content"><text:a xlink:type="simple" xlink:href="http://disco.jonasradke.com/berichte/2000/insbruck" text:style-name="Internet_20_link" text:visited-style-name="Visited_20_Internet_20_Link">insbruck - Insbruck, 2000</text:a></text:p>
        </text:list-item>
        <text:list-item>
          <text:p text:style-name="Numbering_20_1_Content"><text:a xlink:type="simple" xlink:href="http://disco.jonasradke.com/berichte/2000/kaiserslautern" text:style-name="Internet_20_link" text:visited-style-name="Visited_20_Internet_20_Link">kaiserslautern - DHM in Kaiserslautern, 2000</text:a></text:p>
        </text:list-item>
        <text:list-item>
          <text:p text:style-name="Numbering_20_1_Content_Last"><text:a xlink:type="simple" xlink:href="http://disco.jonasradke.com/berichte/2000/wuerzburg" text:style-name="Internet_20_link" text:visited-style-name="Visited_20_Internet_20_Link">wuerzburg - Würzburg: DM, 200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21:08</meta:creation-date>
    <dc:creator>Generated</dc:creator>
    <dc:date>2026-01-12T02::21:08</dc:date>
    <dc:language>en-US</dc:language>
    <meta:editing-cycles>1</meta:editing-cycles>
    <meta:editing-duration>PT0S</meta:editing-duration>
    <dc:title>berichte:2000:start</dc:title>
  </office:meta>
</office:document-meta>
</file>