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90b4e257ac45873bb8009b7fb5e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0:kaiserslautern"/><text:bookmark-start text:name="__RefHeading___dhm_in_kaiserslautern_2000_1"/><text:bookmark-start text:name="dhm_in_kaiserslautern_2000"/>DHM in Kaiserslautern, 2000<text:bookmark-end text:name="__RefHeading___dhm_in_kaiserslautern_2000_1"/><text:bookmark-end text:name="dhm_in_kaiserslautern_2000"/></text:h>
      <text:p text:style-name="Text_20_body"><draw:frame draw:style-name="mediacenter" draw:name="0" text:anchor-type="paragraph" draw:z-index="0" svg:width="14.605cm" svg:height="9.763125cm"><draw:image xlink:href="Pictures/ec690b4e257ac45873bb8009b7fb5e6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54</meta:creation-date>
    <dc:creator>Generated</dc:creator>
    <dc:date>2026-01-12T00::25:54</dc:date>
    <dc:language>en-US</dc:language>
    <meta:editing-cycles>1</meta:editing-cycles>
    <meta:editing-duration>PT0S</meta:editing-duration>
    <dc:title>berichte:2000:kaiserslautern</dc:title>
  </office:meta>
</office:document-meta>
</file>