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ba7b4955d035ff9f9e034a0aed3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9:wucc"/><text:bookmark-start text:name="__RefHeading___st._andrewswucc_mixed_1999_1"/><text:bookmark-start text:name="st._andrewswucc_mixed_1999"/>St. Andrews: WUCC Mixed, 1999<text:bookmark-end text:name="__RefHeading___st._andrewswucc_mixed_1999_1"/><text:bookmark-end text:name="st._andrewswucc_mixed_1999"/></text:h>
      <text:p text:style-name="Text_20_body"><draw:frame draw:style-name="mediacenter" draw:name="0" text:anchor-type="paragraph" draw:z-index="0" svg:width="15.875cm" svg:height="9.8813775510204cm"><draw:image xlink:href="Pictures/0bba7b4955d035ff9f9e034a0aed31f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6:08</meta:creation-date>
    <dc:creator>Generated</dc:creator>
    <dc:date>2026-01-12T00::26:08</dc:date>
    <dc:language>en-US</dc:language>
    <meta:editing-cycles>1</meta:editing-cycles>
    <meta:editing-duration>PT0S</meta:editing-duration>
    <dc:title>berichte:1999:wucc</dc:title>
  </office:meta>
</office:document-meta>
</file>