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9:start"/><text:bookmark-start text:name="__RefHeading___berichte_1999_1"/><text:bookmark-start text:name="berichte_1999"/>berichte 1999<text:bookmark-end text:name="__RefHeading___berichte_1999_1"/><text:bookmark-end text:name="berichte_1999"/></text:h>
      <text:list text:style-name="Numbering_20_1" text:continue-numbering="false">
        <text:list-item>
          <text:p text:style-name="LastListParagraph_Numbering_20_1_Content_First"><text:a xlink:type="simple" xlink:href="http://disco.jonasradke.com/berichte/1999/wucc" text:style-name="Internet_20_link" text:visited-style-name="Visited_20_Internet_20_Link">wucc - St. Andrews: WUCC Mixed, 199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3</meta:creation-date>
    <dc:creator>Generated</dc:creator>
    <dc:date>2026-01-12T02::16:43</dc:date>
    <dc:language>en-US</dc:language>
    <meta:editing-cycles>1</meta:editing-cycles>
    <meta:editing-duration>PT0S</meta:editing-duration>
    <dc:title>berichte:1999:start</dc:title>
  </office:meta>
</office:document-meta>
</file>