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03a6b52b97c5d9f9af85d1a0429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7:mischmasch"/><text:bookmark-start text:name="__RefHeading___mischmasch_in_freiburg_1997_1"/><text:bookmark-start text:name="mischmasch_in_freiburg_1997"/>MischMasch in Freiburg, 1997<text:bookmark-end text:name="__RefHeading___mischmasch_in_freiburg_1997_1"/><text:bookmark-end text:name="mischmasch_in_freiburg_1997"/></text:h>
      <text:p text:style-name="Text_20_body"><draw:frame draw:style-name="mediacenter" draw:name="0" text:anchor-type="paragraph" draw:z-index="0" svg:width="15.875cm" svg:height="10.511337868481cm"><draw:image xlink:href="Pictures/13803a6b52b97c5d9f9af85d1a0429c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6:06</meta:creation-date>
    <dc:creator>Generated</dc:creator>
    <dc:date>2026-01-12T00::26:06</dc:date>
    <dc:language>en-US</dc:language>
    <meta:editing-cycles>1</meta:editing-cycles>
    <meta:editing-duration>PT0S</meta:editing-duration>
    <dc:title>berichte:1997:mischmasch</dc:title>
  </office:meta>
</office:document-meta>
</file>