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6:start"/><text:bookmark-start text:name="__RefHeading___berichte_1996_1"/><text:bookmark-start text:name="berichte_1996"/>berichte 1996<text:bookmark-end text:name="__RefHeading___berichte_1996_1"/><text:bookmark-end text:name="berichte_1996"/></text:h>
      <text:list text:style-name="Numbering_20_1" text:continue-numbering="false">
        <text:list-item>
          <text:p text:style-name="Numbering_20_1_Content_First"><text:a xlink:type="simple" xlink:href="http://disco.jonasradke.com/berichte/1996/karlsruhe" text:style-name="Internet_20_link" text:visited-style-name="Visited_20_Internet_20_Link">karlsruhe - Karlsruhe: Savage 7, 1996</text:a></text:p>
        </text:list-item>
        <text:list-item>
          <text:p text:style-name="Numbering_20_1_Content_Last"><text:a xlink:type="simple" xlink:href="http://disco.jonasradke.com/berichte/1996/schwaigern" text:style-name="Internet_20_link" text:visited-style-name="Visited_20_Internet_20_Link">schwaigern - Deutsche Meisterschaft in Schwaigern, 1996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3</meta:creation-date>
    <dc:creator>Generated</dc:creator>
    <dc:date>2026-01-12T02::16:43</dc:date>
    <dc:language>en-US</dc:language>
    <meta:editing-cycles>1</meta:editing-cycles>
    <meta:editing-duration>PT0S</meta:editing-duration>
    <dc:title>berichte:1996:start</dc:title>
  </office:meta>
</office:document-meta>
</file>